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fi698" style:family="paragraph" style:parent-style-name="s1">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section text:style-name="s22" text:name="s22">
        <text:p text:style-name="s22header">Информация об изменениях:</text:p>
        <text:p text:style-name="s22"><text:bookmark text:name="anchor0"/><text:a xlink:type="simple" xlink:href="https://internet.garant.ru/document/redirect/46614808/11">Законом</text:a> Ямало-Ненецкого автономного округа от 27 марта 2017 г. N 16-ЗАО в наименование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0">См. текст наименования в предыдущей редакции</text:a></text:p>
      </text:section>
      <text:h text:outline-level="1" text:style-name="s3">Закон Ямало-Ненецкого автономного округа от 30 мая 2005 г. N 36-ЗАО
"О порядке обеспечения жилыми помещениями граждан, проживающих в Ямало-Ненецком автономном округе"</text:h>
      <text:section text:style-name="s52" text:name="s52">
        <text:p text:style-name="s52header">С изменениями и дополнениями от:</text:p>
        <text:p text:style-name="s52">6 апреля, 3 ноября 2006 г., 28 марта, 22 июня 2007 г., 27 марта, 25 сентября 2009 г., 1 марта, 8 октября, 23 декабря 2010 г., 5 апреля, 26 сентября 2011 г., 24 мая, 6 декабря 2012 г., 4 декабря 2013 г., 13 июля 2014 г., 2 марта, 1, 21 декабря 2015 г., 27 марта, 11 мая, 28 июня, 25 декабря 2017 г., 25 июня, 2 октября, 24 декабря 2018 г., 28 мая, 1 июля, 8, 29 ноября, 23 декабря 2019 г., 27 марта, 29 июня, 26 октября, 22 декабря 2020 г., 23 апреля, 28 июня, 20 декабря 2021 г., 24 февраля, 25 апреля, 27 сентября, 24 октября 2022 г., 21 апреля, 26 июня, 24 ноября 2023 г.</text:p>
      </text:section>
      <text:p text:style-name="s1"/>
      <text:p text:style-name="s1"><text:span text:style-name="s10">Принят <text:a xlink:type="simple" xlink:href="https://internet.garant.ru/document/redirect/27904277/0">постановлением</text:a> Государственной Думы</text:span></text:p>
      <text:p text:style-name="s1"><text:span text:style-name="s10">Ямало-Ненецкого автономного округа от 18 мая 2005 г. N 55</text:span></text:p>
      <text:section text:style-name="s9" text:name="s9">
        <text:p text:style-name="s9header">ГАРАНТ:</text:p>
        <text:p text:style-name="s9"><text:a xlink:type="simple" xlink:href="https://internet.garant.ru/document/redirect/27906760/2">Постановлением</text:a> Государственной Думы Ямало-Ненецкого автономного округа от 20 декабря 2006 г. N 717 протест прокурора на отдельные нормы настоящего Закона от 31 октября 2006 г. N 7/2-6295-06 принят к сведению</text:p>
        <text:p text:style-name="s9"><text:a xlink:type="simple" xlink:href="https://internet.garant.ru/document/redirect/27906898/1">Постановлением</text:a> Государственной Думы Ямало-Ненецкого автономного округа от 15 ноября 2006 г. N 668 протест прокурора на отдельные нормы настоящего Закона от 31 октября 2006 г. N 7/2-6295-06 принят к сведению</text:p>
      </text:section>
      <text:h text:outline-level="1" text:style-name="s3"><text:bookmark text:name="anchor1000"/>Раздел I. Общие положения</text:h>
      <text:p text:style-name="s1"/>
      <text:p text:style-name="s1"><text:bookmark text:name="anchor1"/><text:span text:style-name="s10">Статья 1.</text:span> Цели настоящего Закона</text:p>
      <text:section text:style-name="s22" text:name="s22">
        <text:p text:style-name="s22header">Информация об изменениях:</text:p>
        <text:p text:style-name="s22"><text:bookmark text:name="anchor101"/><text:a xlink:type="simple" xlink:href="https://internet.garant.ru/document/redirect/27954609/1101">Законом</text:a> Ямало-Ненецкого автономного округа от 1 декабря 2015 г. N 103-ЗАО часть 1 статьи 1 настоящего Закона изложена в новой редакции, <text:a xlink:type="simple" xlink:href="https://internet.garant.ru/document/redirect/27954609/2">вступающей в силу</text:a> со дня <text:a xlink:type="simple" xlink:href="https://internet.garant.ru/document/redirect/28054609/0">официального опубликования</text:a> названного Закона</text:p>
        <text:p text:style-name="s22"><text:a xlink:type="simple" xlink:href="https://internet.garant.ru/document/redirect/28086816/101">См. текст части в предыдущей редакции</text:a></text:p>
      </text:section>
      <text:p text:style-name="s1">1. Целью настоящего Закона является обеспечение условий для осуществления гражданами, проживающими в Ямало-Ненецком автономном округе (далее - автономный округ), жилищных прав на территории автономного округа, а также за пределами автономного округа.</text:p>
      <text:section text:style-name="s22" text:name="s22">
        <text:p text:style-name="s22header">Информация об изменениях:</text:p>
        <text:p text:style-name="s22"><text:bookmark text:name="anchor102"/>Часть 2 изменена с 1 января 2022 г. - <text:a xlink:type="simple" xlink:href="https://internet.garant.ru/document/redirect/403275401/11">Закон</text:a> Ямало-Ненецкого автономного округа от 20 декабря 2021 г. N 140-ЗАО</text:p>
        <text:p text:style-name="s22"><text:a xlink:type="simple" xlink:href="https://internet.garant.ru/document/redirect/28076847/102">См. предыдущую редакцию</text:a></text:p>
      </text:section>
      <text:p text:style-name="s1">2. Настоящий Закон определяет порядок ведения органами местного самоуправления учета граждан, нуждающихся в жилых помещениях, предоставляемых по договорам социального найма, учета граждан, нуждающихся в предоставлении жилых помещений по договорам найма жилых помещений жилищного фонда социального использования, устанавливает отдельные категории граждан, имеющих право на получение жилых помещений жилищного фонда автономного округа, порядок предоставления по договорам социального найма жилых помещений жилищного фонда автономного округа, порядок предоставления жилых помещений специализированного жилищного фонда автономного округа и порядок предоставления, отчуждения жилых помещений жилищного фонда автономного округа коммерческого использования, а также регулирует отдельные общественные отношения, связанные с переселением граждан из жилых помещений, признанных непригодными для проживания, а также жилых помещений в многоквартирных домах, признанных аварийными и подлежащими сносу или реконструкции, обеспечением жилищных прав граждан при осуществлении комплексного развития территории жилой застройки, обеспечением граждан жилыми помещениями за счет средств федерального бюджета, реализацией на территории автономного округа мероприятий по предоставлению социальных выплат на приобретение жилых помещений гражданам, выезжающим из автономного округа в Тюменскую область.</text:p>
      <text:p text:style-name="s1"/>
      <text:section text:style-name="s22" text:name="s22">
        <text:p text:style-name="s22header">Информация об изменениях:</text:p>
        <text:p text:style-name="s22"><text:bookmark text:name="anchor2"/><text:a xlink:type="simple" xlink:href="https://internet.garant.ru/document/redirect/46616676/101">Законом</text:a> Ямало-Ненецкого автономного округа от 11 мая 2017 г. N 31-ЗАО статья 2 настоящего Закона изложена в новой редакции, <text:a xlink:type="simple" xlink:href="https://internet.garant.ru/document/redirect/46616676/20">вступающей в силу</text:a> со дня <text:a xlink:type="simple" xlink:href="https://internet.garant.ru/document/redirect/46616677/0">официального опубликования</text:a> названного Закона</text:p>
        <text:p text:style-name="s22"><text:a xlink:type="simple" xlink:href="https://internet.garant.ru/document/redirect/27963656/2">См. текст статьи в предыдущей редакции</text:a></text:p>
      </text:section>
      <text:p text:style-name="s1_fi698"><text:span text:style-name="s10">Статья 2.</text:span> Жилищный фонд автономного округа</text:p>
      <text:p text:style-name="s1"><text:bookmark text:name="anchor201"/>1. Формирование жилищного фонда автономного округа осуществляется путем жилищного строительства, реконструкции объектов жилищного фонда автономного округа, иными способами, не противоречащими законодательству Российской Федерации.</text:p>
      <text:section text:style-name="s22" text:name="s22">
        <text:p text:style-name="s22header">Информация об изменениях:</text:p>
        <text:p text:style-name="s22"><text:bookmark text:name="anchor202"/>Часть 2 изменена с 30 сентября 2022 г. - <text:a xlink:type="simple" xlink:href="https://internet.garant.ru/document/redirect/405367143/11">Закон</text:a> Ямало-Ненецкого автономного округа от 27 сентября 2022 г. N 62-ЗАО</text:p>
        <text:p text:style-name="s22"><text:a xlink:type="simple" xlink:href="https://internet.garant.ru/document/redirect/28093453/202">См. предыдущую редакцию</text:a></text:p>
      </text:section>
      <text:p text:style-name="s1">2. Государственный учет жилищного фонда автономного округа осуществляется исполнительным органом автономного округа, уполномоченным в сфере управления, распоряжения и организации учета жилищного фонда, находящегося в собственности автономного округа (далее - уполномоченный орган в сфере управления жилищным фондом).</text:p>
      <text:p text:style-name="s1"/>
      <text:section text:style-name="s22" text:name="s22">
        <text:p text:style-name="s22header">Информация об изменениях:</text:p>
        <text:p text:style-name="s22"><text:bookmark text:name="anchor3"/><text:a xlink:type="simple" xlink:href="https://internet.garant.ru/document/redirect/46614808/1401">Законом</text:a> Ямало-Ненецкого автономного округа от 27 марта 2017 г. N 16-ЗАО в наименование статьи 3 настоящего Закона внесены изменения</text:p>
        <text:p text:style-name="s22"><text:a xlink:type="simple" xlink:href="https://internet.garant.ru/document/redirect/27962624/3">См. текст наименования в предыдущей редакции</text:a></text:p>
      </text:section>
      <text:p text:style-name="s1_fi698"><text:span text:style-name="s10">Статья 3.</text:span> Формы реализации прав граждан на жилые помещения на территории автономного округа</text:p>
      <text:section text:style-name="s22" text:name="s22">
        <text:p text:style-name="s22header">Информация об изменениях:</text:p>
        <text:p text:style-name="s22"><text:bookmark text:name="anchor301"/><text:a xlink:type="simple" xlink:href="https://internet.garant.ru/document/redirect/46614808/142101">Законом</text:a> Ямало-Ненецкого автономного округа от 27 марта 2017 г. N 16-ЗАО в часть 1 статьи 3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301">См. текст части в предыдущей редакции</text:a></text:p>
      </text:section>
      <text:p text:style-name="s1">1. Реализация прав граждан на жилые помещения осуществляется:</text:p>
      <text:p text:style-name="s1"><text:bookmark text:name="anchor3011"/>1) путем предоставления малоимущим гражданам по договору социального найма жилых помещений муниципального жилищного фонда;</text:p>
      <text:p text:style-name="s1"><text:bookmark text:name="anchor3012"/>2) путем предоставления отдельным категориям граждан, установленным настоящим Законом, жилых помещений по договору социального найма из жилищного фонда автономного округа;</text:p>
      <text:p text:style-name="s1"><text:bookmark text:name="anchor30121"/>2-1) путем предоставления гражданам, указанным в <text:a xlink:type="simple" xlink:href="https://internet.garant.ru/document/redirect/12138291/913">части 1 статьи 91.3</text:a> Жилищного кодекса Российской Федерации, по договорам найма жилых помещений жилищного фонда социального использования жилых помещений жилищного фонда Российской Федерации, жилищного фонда автономного округа, муниципального и частного жилищных фондов;</text:p>
      <text:p text:style-name="s1"><text:bookmark text:name="anchor30122"/>2-2) путем предоставления гражданам жилых помещений жилищного фонда автономного округа коммерческого использования (далее - жилые помещения коммерческого использования);</text:p>
      <text:p text:style-name="s1"><text:bookmark text:name="anchor30123"/>2-3) путем предоставления гражданам жилых помещений специализированного жилищного фонда автономного округа;</text:p>
      <text:p text:style-name="s1"><text:bookmark text:name="anchor3013"/>3) <text:a xlink:type="simple" xlink:href="https://internet.garant.ru/document/redirect/27918981/11">утратил силу</text:a> с 1 января 2011 г.;</text:p>
      <text:section text:style-name="s22" text:name="s22">
        <text:p text:style-name="s22header">Информация об изменениях:</text:p>
        <text:p text:style-name="s22">См. текст <text:a xlink:type="simple" xlink:href="https://internet.garant.ru/document/redirect/27982270/3013">пункта 3 части 1 статьи 3</text:a></text:p>
      </text:section>
      <text:p text:style-name="s1"><text:bookmark text:name="anchor3014"/>4) иными способами, предусмотренными действующим законодательством.</text:p>
      <text:section text:style-name="s22" text:name="s22">
        <text:p text:style-name="s22header">Информация об изменениях:</text:p>
        <text:p text:style-name="s22"><text:bookmark text:name="anchor302"/><text:a xlink:type="simple" xlink:href="https://internet.garant.ru/document/redirect/46614808/143">Законом</text:a> Ямало-Ненецкого автономного округа от 27 марта 2017 г. N 16-ЗАО в часть 2 статьи 3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302">См. текст части в предыдущей редакции</text:a></text:p>
      </text:section>
      <text:p text:style-name="s1">2. Категории граждан, имеющих право на получение жилых помещений из жилищного фонда Российской Федерации либо имеющих право на получение государственной поддержки на приобретение (строительство) жилых помещений за счет средств федерального бюджета, определяются законодательством Российской Федерации.</text:p>
      <text:section text:style-name="s22" text:name="s22">
        <text:p text:style-name="s22header">Информация об изменениях:</text:p>
        <text:p text:style-name="s22"><text:bookmark text:name="anchor303"/><text:a xlink:type="simple" xlink:href="https://internet.garant.ru/document/redirect/46614808/144">Законом</text:a> Ямало-Ненецкого автономного округа от 27 марта 2017 г. N 16-ЗАО в часть 3 статьи 3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303">См. текст части в предыдущей редакции</text:a></text:p>
      </text:section>
      <text:p text:style-name="s1">3. Граждане, не отнесенные к категориям, указанным в <text:a xlink:type="simple" xlink:href="#anchor301">частях 1</text:a>, <text:a xlink:type="simple" xlink:href="#anchor302">2</text:a> настоящей статьи, вправе реализовать право на жилище следующими способами:</text:p>
      <text:p text:style-name="s1"><text:bookmark text:name="anchor332"/>путем получения в установленном порядке социальных выплат на приобретение (строительство) жилых помещений за счет бюджетных средств в рамках реализации государственных и муниципальных жилищных программ, подпрограмм и мероприятий;</text:p>
      <text:p text:style-name="s1"><text:bookmark text:name="anchor333"/>путем приобретения жилых помещений с использованием ипотечного жилищного кредитования;</text:p>
      <text:p text:style-name="s1"><text:bookmark text:name="anchor334"/>путем создания жилищных и жилищно-строительных кооперативов с целью приобретения (строительства) жилых помещений;</text:p>
      <text:p text:style-name="s1"><text:bookmark text:name="anchor335"/>путем создания жилищных накопительных кооперативов с целью приобретения (строительства) жилых помещений;</text:p>
      <text:p text:style-name="s1"><text:bookmark text:name="anchor336"/>путем участия в долевом строительстве многоквартирных домов и иных объектов недвижимости;</text:p>
      <text:p text:style-name="s1">иными способами, не запрещенными действующим законодательством.</text:p>
      <text:p text:style-name="s1"><text:bookmark text:name="anchor304"/>4. Работодатели организаций, не относящихся к бюджетной сфере, вправе установить различные способы оказания поддержки своим работникам в целях улучшения их жилищных условий.</text:p>
      <text:p text:style-name="s1"/>
      <text:p text:style-name="s1"><text:bookmark text:name="anchor4"/><text:span text:style-name="s10">Статья 4. </text:span><text:a xlink:type="simple" xlink:href="https://internet.garant.ru/document/redirect/46614808/15">Утратила силу</text:a>.</text:p>
      <text:section text:style-name="s22" text:name="s22">
        <text:p text:style-name="s22header">Информация об изменениях:</text:p>
        <text:p text:style-name="s22">См. текст <text:a xlink:type="simple" xlink:href="https://internet.garant.ru/document/redirect/27962624/4">статьи 4</text:a></text:p>
        <text:p text:style-name="s22"/>
      </text:section>
      <text:section text:style-name="s22" text:name="s22">
        <text:p text:style-name="s22header">Информация об изменениях:</text:p>
        <text:p text:style-name="s22"><text:bookmark text:name="anchor2000"/><text:a xlink:type="simple" xlink:href="https://internet.garant.ru/document/redirect/27949506/15">Законом</text:a> Ямало-Ненецкого автономного округа от 2 марта 2015 г. N 1-ЗАО наименование раздела II настоящего Закона изложено в новой редакции, <text:a xlink:type="simple" xlink:href="https://internet.garant.ru/document/redirect/27949506/2">вступающей в силу</text:a> со дня <text:a xlink:type="simple" xlink:href="https://internet.garant.ru/document/redirect/28049506/0">официального опубликования</text:a> названного Закона</text:p>
        <text:p text:style-name="s22"><text:a xlink:type="simple" xlink:href="https://internet.garant.ru/document/redirect/28082471/2000">См. текст наименования в предыдущей редакции</text:a></text:p>
      </text:section>
      <text:h text:outline-level="1" text:style-name="s3">Раздел II. Порядок ведения учета граждан, нуждающихся в жилых
помещениях, предоставляемых по договору социального найма, и учета граждан, нуждающихся в предоставлении жилых помещений по договорам найма жилых помещений жилищного фонда социального использования</text:h>
      <text:p text:style-name="s1"/>
      <text:section text:style-name="s22" text:name="s22">
        <text:p text:style-name="s22header">Информация об изменениях:</text:p>
        <text:p text:style-name="s22"><text:bookmark text:name="anchor5"/><text:a xlink:type="simple" xlink:href="https://internet.garant.ru/document/redirect/27949506/16">Законом</text:a> Ямало-Ненецкого автономного округа от 2 марта 2015 г. N 1-ЗАО статья 5 настоящего Закона изложена в новой редакции, <text:a xlink:type="simple" xlink:href="https://internet.garant.ru/document/redirect/27949506/2">вступающей в силу</text:a> со дня <text:a xlink:type="simple" xlink:href="https://internet.garant.ru/document/redirect/28049506/0">официального опубликования</text:a> названного Закона</text:p>
        <text:p text:style-name="s22"><text:a xlink:type="simple" xlink:href="https://internet.garant.ru/document/redirect/28082471/5">См. текст статьи в предыдущей редакции</text:a></text:p>
      </text:section>
      <text:p text:style-name="s1_fi698"><text:span text:style-name="s10">Статья 5.</text:span> Учет граждан, нуждающихся в жилых помещениях, предоставляемых по договорам социального найма, и учет граждан, нуждающихся в предоставлении жилых помещений по договорам найма жилых помещений жилищного фонда социального использования</text:p>
      <text:p text:style-name="s1"><text:bookmark text:name="anchor501"/>1. Учет граждан, нуждающихся в жилых помещениях, предоставляемых по договорам социального найма, и учет граждан, нуждающихся в предоставлении жилых помещений по договорам найма жилых помещений жилищного фонда социального использования, осуществляются по месту жительства, за исключением случаев, установленных законодательством Российской Федерации.</text:p>
      <text:p text:style-name="s1"><text:bookmark text:name="anchor502"/>2. Ведение учетов, указанных в <text:a xlink:type="simple" xlink:href="#anchor501">части 1</text:a> настоящей статьи, осуществляется органами местного самоуправления.</text:p>
      <text:p text:style-name="s1"/>
      <text:section text:style-name="s22" text:name="s22">
        <text:p text:style-name="s22header">Информация об изменениях:</text:p>
        <text:p text:style-name="s22"><text:bookmark text:name="anchor6"/><text:a xlink:type="simple" xlink:href="https://internet.garant.ru/document/redirect/27949506/17">Законом</text:a> Ямало-Ненецкого автономного округа от 2 марта 2015 г. N 1-ЗАО в наименование статьи 6 настоящего Закона внесены изменения, <text:a xlink:type="simple" xlink:href="https://internet.garant.ru/document/redirect/27949506/2">вступающие в силу</text:a> со дня <text:a xlink:type="simple" xlink:href="https://internet.garant.ru/document/redirect/28049506/0">официального опубликования</text:a> названного Закона</text:p>
        <text:p text:style-name="s22"><text:a xlink:type="simple" xlink:href="https://internet.garant.ru/document/redirect/28082471/6">См. текст наименования в предыдущей редакции</text:a></text:p>
      </text:section>
      <text:p text:style-name="s1_fi698"><text:span text:style-name="s10">Статья 6.</text:span> Право граждан на принятие на учет нуждающихся в жилых помещениях, предоставляемых по договору социального найма</text:p>
      <text:p text:style-name="s1"><text:bookmark text:name="anchor601"/>1. Состоять на учете нуждающихся в жилых помещениях, предоставляемых по договору социального найма, имеют право:</text:p>
      <text:p text:style-name="s1"><text:bookmark text:name="anchor6011"/>1) из муниципального жилищного фонда - малоимущие граждане;</text:p>
      <text:p text:style-name="s1"><text:bookmark text:name="anchor6012"/>2) из жилищного фонда автономного округа:</text:p>
      <text:p text:style-name="s1"><text:bookmark text:name="anchor60122"/>граждане из числа коренных малочисленных народов Севера, проживающие на территории автономного округа, согласно перечню, утвержденному в соответствии с <text:a xlink:type="simple" xlink:href="https://internet.garant.ru/document/redirect/180406/101">пунктом 1 статьи 1</text:a> Федерального закона "О гарантиях прав коренных малочисленных народов Российской Федерации" (далее - граждане из числа коренных малочисленных народов Севера);</text:p>
      <text:p text:style-name="s1"><text:bookmark text:name="anchor60123"/>абзац третий <text:a xlink:type="simple" xlink:href="https://internet.garant.ru/document/redirect/27933072/102">утратил силу</text:a> с 1 января 2013 г.;</text:p>
      <text:section text:style-name="s22" text:name="s22">
        <text:p text:style-name="s22header">Информация об изменениях:</text:p>
        <text:p text:style-name="s22">См. текст <text:a xlink:type="simple" xlink:href="https://internet.garant.ru/document/redirect/27988135/60123">абзаца третьего пункта 2 части 1 статьи 6</text:a></text:p>
      </text:section>
      <text:p text:style-name="s1"><text:bookmark text:name="anchor6124"/>реабилитированные лица и лица, признанные пострадавшими от политических репрессий.</text:p>
      <text:p text:style-name="s1"><text:bookmark text:name="anchor602"/>2. Категории граждан, указанные в <text:a xlink:type="simple" xlink:href="#anchor601">части 1</text:a> настоящей статьи, принимаются на учет нуждающихся в жилых помещениях, предоставляемых по договору социального найма, только при наличии оснований, установленных <text:a xlink:type="simple" xlink:href="https://internet.garant.ru/document/redirect/12138291/0">Жилищным кодексом</text:a> Российской Федерации.</text:p>
      <text:p text:style-name="s1"><text:bookmark text:name="anchor603"/>3. Граждане, имеющие право состоять на учете нуждающихся в жилых помещениях, предоставляемых по договору социального найма, по нескольким основаниям, по своему выбору могут быть приняты на учет по одному из этих оснований или по всем основаниям.</text:p>
      <text:p text:style-name="s1"/>
      <text:section text:style-name="s22" text:name="s22">
        <text:p text:style-name="s22header">Информация об изменениях:</text:p>
        <text:p text:style-name="s22"><text:bookmark text:name="anchor61"/><text:a xlink:type="simple" xlink:href="https://internet.garant.ru/document/redirect/27949506/18">Законом</text:a> Ямало-Ненецкого автономного округа от 2 марта 2015 г. N 1-ЗАО настоящий Закон дополнен статьей 6-1, <text:a xlink:type="simple" xlink:href="https://internet.garant.ru/document/redirect/27949506/2">вступающей в силу</text:a> со дня <text:a xlink:type="simple" xlink:href="https://internet.garant.ru/document/redirect/28049506/0">официального опубликования</text:a> названного Закона</text:p>
      </text:section>
      <text:p text:style-name="s15"><text:span text:style-name="s10">Статья 6-1.</text:span> Право граждан на принятие на учет нуждающихся в предоставлении жилых помещений по договорам найма жилых помещений жилищного фонда социального использования</text:p>
      <text:p text:style-name="s1">Состоять на учете нуждающихся в предоставлении жилых помещений по договорам найма жилых помещений жилищного фонда социального использования имеют право граждане, указанные в <text:a xlink:type="simple" xlink:href="https://internet.garant.ru/document/redirect/12138291/913">части 1 статьи 91.3</text:a> Жилищного кодекса Российской Федерации.</text:p>
      <text:p text:style-name="s1"/>
      <text:section text:style-name="s22" text:name="s22">
        <text:p text:style-name="s22header">Информация об изменениях:</text:p>
        <text:p text:style-name="s22"><text:bookmark text:name="anchor7"/><text:a xlink:type="simple" xlink:href="https://internet.garant.ru/document/redirect/46614808/16">Законом</text:a> Ямало-Ненецкого автономного округа от 27 марта 2017 г. N 16-ЗАО статья 7 настоящего Закона изложена в новой редакции, <text:a xlink:type="simple" xlink:href="https://internet.garant.ru/document/redirect/46614808/6">вступающей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7">См. текст статьи в предыдущей редакции</text:a></text:p>
      </text:section>
      <text:p text:style-name="s1_fi698"><text:span text:style-name="s10">Статья 7.</text:span> Документы, необходимые для принятия на учет граждан в качестве нуждающихся в жилых помещениях, предоставляемых по договорам социального найма, на учет граждан, нуждающихся в предоставлении жилых помещений по договорам найма жилых помещений жилищного фонда социального использования</text:p>
      <text:p text:style-name="s1"/>
      <text:section text:style-name="s22" text:name="s22">
        <text:p text:style-name="s22header">Информация об изменениях:</text:p>
        <text:p text:style-name="s22"><text:bookmark text:name="anchor701"/>Часть 1 изменена с 26 июня 2023 г. - <text:a xlink:type="simple" xlink:href="https://internet.garant.ru/document/redirect/407092154/111">Закон</text:a> Ямало-Ненецкого автономного округа от 26 июня 2023 г. N 53-ЗАО</text:p>
        <text:p text:style-name="s22"><text:a xlink:type="simple" xlink:href="https://internet.garant.ru/document/redirect/46657111/701">См. предыдущую редакцию</text:a></text:p>
      </text:section>
      <text:p text:style-name="s1">1. Для принятия на учет нуждающихся в жилых помещениях, предоставляемых по договорам социального найма, на учет нуждающихся в предоставлении жилых помещений по договорам найма жилых помещений жилищного фонда социального использования категории граждан, указанные соответственно в <text:a xlink:type="simple" xlink:href="#anchor6">статьях 6</text:a> и <text:a xlink:type="simple" xlink:href="#anchor61">6-1</text:a> настоящего Закона (интересы указанных граждан могут представлять лица, обладающие соответствующими полномочиями (далее - представитель), представляют в органы местного самоуправления через многофункциональные центры предоставления государственных и муниципальных услуг (далее - многофункциональные центры) на бумажном носителе либо в электронной форме посредством федеральной государственной информационной системы "<text:a xlink:type="simple" xlink:href="http://www.gosuslugi.ru/">Единый портал</text:a> государственных и муниципальных услуг (функций)" (с момента реализации технической возможности) (далее - Единый портал госуслуг) заявление о принятии на учет нуждающихся в жилых помещениях, предоставляемых по договорам социального найма (далее - заявление), и следующие документы:</text:p>
      <text:p text:style-name="s1"><text:bookmark text:name="anchor7011"/>1) документ, удостоверяющий личность гражданина Российской Федерации, на заявителя и членов его семьи в возрасте от 14 лет, представителя (в случае, если заявление подается представителем);</text:p>
      <text:p text:style-name="s1"><text:bookmark text:name="anchor7012"/>2)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text:p>
      <text:p text:style-name="s1"><text:bookmark text:name="anchor70121"/>2-1) судебное решение о признании членом семьи, об установлении факта проживания в жилом помещении для лиц, не имеющих регистрации по месту жительства;</text:p>
      <text:p text:style-name="s1"><text:bookmark text:name="anchor7013"/>3) утратил силу с 11 ноября 2019 г. - <text:a xlink:type="simple" xlink:href="https://internet.garant.ru/document/redirect/72978988/1">Закон</text:a> Ямало-Ненецкого автономного округа от 8 ноября 2019 г. N 78-ЗАО</text:p>
      <text:section text:style-name="s22" text:name="s22">
        <text:p text:style-name="s22header">Информация об изменениях:</text:p>
        <text:p text:style-name="s22"><text:a xlink:type="simple" xlink:href="https://internet.garant.ru/document/redirect/28059051/7013">См. предыдущую редакцию</text:a></text:p>
      </text:section>
      <text:p text:style-name="s1"><text:bookmark text:name="anchor7014"/>4) правоустанавливающие документы на занимаемые заявителем и членами его семьи жилые помещения, права на которые не зарегистрированы в установленном законодательством порядке;</text:p>
      <text:p text:style-name="s1"><text:bookmark text:name="anchor7015"/>5) утратил силу с 26 апреля 2021 г. - <text:a xlink:type="simple" xlink:href="https://internet.garant.ru/document/redirect/400693295/1214">Закон</text:a> Ямало-Ненецкого автономного округа от 23 апреля 2021 г. N 48-ЗАО</text:p>
      <text:section text:style-name="s22" text:name="s22">
        <text:p text:style-name="s22header">Информация об изменениях:</text:p>
        <text:p text:style-name="s22"><text:a xlink:type="simple" xlink:href="https://internet.garant.ru/document/redirect/28070221/7015">См. предыдущую редакцию</text:a></text:p>
      </text:section>
      <text:p text:style-name="s1"><text:bookmark text:name="anchor7016"/>6) согласие заявителя и всех членов его семьи, а также представителя (в случае, если заявление подается представителем) на обработку персональных данных в соответствии с положениями <text:a xlink:type="simple" xlink:href="https://internet.garant.ru/document/redirect/12148567/0">Федерального закона</text:a> от 27 июля 2006 года N 152-ФЗ "О персональных данных" (в случае подачи документов через Единый портал госуслуг согласие на обработку персональных данных не требуется);</text:p>
      <text:p text:style-name="s1"><text:bookmark text:name="anchor7017"/>7) сведения о наличии или отсутствии жилых помещений, принадлежащих заявителю и (или) членам его семьи, права на которые не зарегистрированы в Едином государственном реестре недвижимости, но оформлены до 31 января 1998 года;</text:p>
      <text:p text:style-name="s1"><text:bookmark text:name="anchor7018"/>8) удостоверения и другие документы, подтверждающие принадлежность к категории лиц, определенных федеральными законами, указами Президента Российской Федерации или законом автономного округа, имеющих право на предоставление жилого помещения по договору социального найма;</text:p>
      <text:p text:style-name="s1"><text:bookmark text:name="anchor7019"/>9) документ, подтверждающий полномочия представителя (в случае, если заявление подается представителем).</text:p>
      <text:section text:style-name="s22" text:name="s22">
        <text:p text:style-name="s22header">Информация об изменениях:</text:p>
        <text:p text:style-name="s22"><text:bookmark text:name="anchor7101"/>Статья 7 дополнена частью 1-1 с 26 июня 2023 г. - <text:a xlink:type="simple" xlink:href="https://internet.garant.ru/document/redirect/407092154/112">Закон</text:a> Ямало-Ненецкого автономного округа от 26 июня 2023 г. N 53-ЗАО</text:p>
      </text:section>
      <text:p text:style-name="s1">1-1. В случае личного обращения заявителя либо его представителя в орган местного самоуправления с заявлением и документами, указанными в <text:a xlink:type="simple" xlink:href="#anchor701">части 1</text:a> настоящей статьи, орган местного самоуправления обеспечивает им доступ к Единому порталу госуслуг для подачи заявления и документов в электронной форме.</text:p>
      <text:p text:style-name="s1"><text:bookmark text:name="anchor702"/>2. Утратила силу с 7 февраля 2022 г. - <text:a xlink:type="simple" xlink:href="https://internet.garant.ru/document/redirect/74317474/121">Закон</text:a> Ямало-Ненецкого автономного округа от 29 июня 2020 г. N 85-ЗАО</text:p>
      <text:section text:style-name="s22" text:name="s22">
        <text:p text:style-name="s22header">Информация об изменениях:</text:p>
        <text:p text:style-name="s22"><text:a xlink:type="simple" xlink:href="https://internet.garant.ru/document/redirect/28063341/702">См. предыдущую редакцию</text:a></text:p>
      </text:section>
      <text:section text:style-name="s22" text:name="s22">
        <text:p text:style-name="s22header">Информация об изменениях:</text:p>
        <text:p text:style-name="s22"><text:bookmark text:name="anchor703"/>Часть 3 изменена с 26 июня 2023 г. - <text:a xlink:type="simple" xlink:href="https://internet.garant.ru/document/redirect/407092154/113">Закон</text:a> Ямало-Ненецкого автономного округа от 26 июня 2023 г. N 53-ЗАО</text:p>
        <text:p text:style-name="s22"><text:a xlink:type="simple" xlink:href="https://internet.garant.ru/document/redirect/46657111/703">См. предыдущую редакцию</text:a></text:p>
      </text:section>
      <text:p text:style-name="s1">3. Документы, указанные в <text:a xlink:type="simple" xlink:href="#anchor7011">пунктах 1 - 4</text:a>, <text:a xlink:type="simple" xlink:href="#anchor7017">7 - 9 части 1</text:a>, <text:a xlink:type="simple" xlink:href="#anchor752">абзаце втором части 5</text:a> настоящей статьи, представляемые на бумажном носителе, представляются в копиях с одновременным представлением оригинала. Копия документа после проверки ее соответствия оригиналу заверяется лицом, принимающим документы.</text:p>
      <text:p text:style-name="s1"><text:bookmark text:name="anchor7032"/>В случае направления заявления посредством <text:a xlink:type="simple" xlink:href="http://www.gosuslugi.ru/">Единого портала</text:a> госуслуг сведения из документа, удостоверяющего личность заявителя, членов его семьи, предста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s1">Документ, подтверждающий полномочия представителя, выданный юридическим лицом, должен быть подписан усиленной квалификационной <text:a xlink:type="simple" xlink:href="https://internet.garant.ru/document/redirect/12184522/21">электронной подписью</text:a> уполномоченного лица, выдавшего документ.</text:p>
      <text:p text:style-name="s1">Документ, подтверждающий полномочия представителя, выданный индивидуальным предпринимателем, должен быть подписан усиленной квалификационной <text:a xlink:type="simple" xlink:href="https://internet.garant.ru/document/redirect/12184522/21">электронной подписью</text:a> индивидуального предпринимателя.</text:p>
      <text:p text:style-name="s1">Документ, подтверждающий полномочия представителя, выданный нотариусом, должен быть подписан усиленной квалификационной <text:a xlink:type="simple" xlink:href="https://internet.garant.ru/document/redirect/12184522/21">электронной подписью</text:a> нотариуса, в иных случаях - подписанный простой <text:a xlink:type="simple" xlink:href="https://internet.garant.ru/document/redirect/12184522/21">электронной подписью</text:a>.</text:p>
      <text:section text:style-name="s22" text:name="s22">
        <text:p text:style-name="s22header">Информация об изменениях:</text:p>
        <text:p text:style-name="s22"><text:bookmark text:name="anchor704"/>Часть 4 изменена с 26 июня 2023 г. - <text:a xlink:type="simple" xlink:href="https://internet.garant.ru/document/redirect/407092154/114">Закон</text:a> Ямало-Ненецкого автономного округа от 26 июня 2023 г. N 53-ЗАО</text:p>
        <text:p text:style-name="s22"><text:a xlink:type="simple" xlink:href="https://internet.garant.ru/document/redirect/46657111/704">См. предыдущую редакцию</text:a></text:p>
      </text:section>
      <text:p text:style-name="s1">4. Для принятия на соответствующий учет граждан, указанных в <text:a xlink:type="simple" xlink:href="#anchor6">статьях 6</text:a> и <text:a xlink:type="simple" xlink:href="#anchor61">6-1</text:a> настоящего Закона, органы местного самоуправления в порядке межведомственного информационного взаимодействия (далее - межведомственное взаимодействие) самостоятельно осуществляют межведомственный запрос сведений в государственных органах и подведомственных государственным органам или органам местного самоуправления организациях, в распоряжении которых они находятся, а в случае самостоятельного распоряжения прилагают:</text:p>
      <text:p text:style-name="s1"><text:bookmark text:name="anchor7041"/>1) сведения из Единого государственного реестра недвижимости об объектах недвижимости у заявителя и членов его семьи, о сделках с жилыми помещениями, совершенных в последние пять лет заявителем и членами его семьи до дня подачи заявления о принятии на учет;</text:p>
      <text:p text:style-name="s1"><text:bookmark text:name="anchor7042"/>2) сведения, подтверждающие место жительства; сведения о гражданах, зарегистрированных по месту жительства заявителя;</text:p>
      <text:p text:style-name="s1"><text:bookmark text:name="anchor7043"/>3) сведения о признании жилого помещения непригодным для проживания либо о признании многоквартирного дома аварийным и подлежащим сносу или реконструкции;</text:p>
      <text:p text:style-name="s1"><text:bookmark text:name="anchor7044"/>4) в отношении граждан, указанных в <text:a xlink:type="simple" xlink:href="#anchor6011">пункте 1 части 1 статьи 6</text:a> настоящего Закона, - сведения о признании гражданина малоимущим;</text:p>
      <text:p text:style-name="s1"><text:bookmark text:name="anchor7045"/>5) в отношении граждан, указанных в <text:a xlink:type="simple" xlink:href="#anchor6124">абзаце четвертом пункта 2 части 1 статьи 6</text:a> настоящего Закона, - сведения о реабилитации лица, признание лица подвергшимся политическим репрессиям и подлежащим реабилитации, признание лица пострадавшим от политических репрессий;</text:p>
      <text:p text:style-name="s1"><text:bookmark text:name="anchor7046"/>6) в отношении граждан, указанных в <text:a xlink:type="simple" xlink:href="#anchor61">статье 6-1</text:a> настоящего Закона, - сведения о том, что размер дохода гражданина и постоянно проживающих совместно с ним членов его семьи и стоимость подлежащего налогообложению их имущества превышают размер (стоимость), установленный органом местного самоуправления для признания граждан малоимущими, но не превышают максимальный размер, позволяющий такому гражданину и членам его семьи приобрести жилое помещение в собственность за счет собственных средств, кредита или займа на приобретение жилого помещения на территории соответствующего муниципального образования в автономном округе;</text:p>
      <text:p text:style-name="s1"><text:bookmark text:name="anchor7461"/>6-1) сведения из Единого государственного реестра записей актов гражданского состояния о рождении, о заключении брака; о проверке соответствия фамильно-именной группы, даты рождения, пола; об установлении отцовства; о внесении исправлений или изменений в указанные записи актов гражданского состояния;</text:p>
      <text:p text:style-name="s1"><text:bookmark text:name="anchor7462"/>6-2) сведения, подтверждающие действительность паспорта гражданина Российской Федерации;</text:p>
      <text:p text:style-name="s1"><text:bookmark text:name="anchor7463"/>6-3) сведения полномочной медицинской организации, подтверждающие наличие у заявителя (члена семьи) заболеваний, предусмотренных перечнем тяжелых форм хронических заболеваний, при которых невозможно совместное проживание граждан в одной квартире, утвержденным уполномоченным Правительством Российской Федерации федеральным органом исполнительной власти;</text:p>
      <text:p text:style-name="s1"><text:bookmark text:name="anchor7464"/>6-4) сведения из договора социального найма жилого помещения (при необходимости);</text:p>
      <text:p text:style-name="s1"><text:bookmark text:name="anchor7047"/>7) сведения о страховом номере индивидуального лицевого счета в системе обязательного пенсионного страхования;</text:p>
      <text:p text:style-name="s1"><text:bookmark text:name="anchor7048"/>8) в отношении граждан, указанных в <text:a xlink:type="simple" xlink:href="#anchor60122">абзаце втором пункта 2 части 1 статьи 6 </text:a>настоящего Закона, - сведения, содержащиеся в списке лиц, относящихся к коренным малочисленным народам Российской Федерации, предусмотренном <text:a xlink:type="simple" xlink:href="https://internet.garant.ru/document/redirect/180406/71">статьей 7.1</text:a> Федерального закона от 30 апреля 1999 года N 82-ФЗ "О гарантиях прав коренных малочисленных народов Российской Федерации" (далее - Федеральный закон N 82-ФЗ);</text:p>
      <text:p text:style-name="s1"><text:bookmark text:name="anchor7049"/>9) сведения о страховом стаже застрахованного лица (при необходимости);</text:p>
      <text:p text:style-name="s1"><text:bookmark text:name="anchor70410"/>10) сведения, подтверждающие наличие действующего удостоверения многодетной семьи (при необходимости);</text:p>
      <text:p text:style-name="s1"><text:bookmark text:name="anchor70411"/>11) сведения из Единого государственного реестра юридических лиц, сведения из Единого государственного реестра индивидуальных предпринимателей (в случае, если документ, подтверждающий полномочия представителя, соответственно выдан юридическим лицом, индивидуальным предпринимателем).</text:p>
      <text:section text:style-name="s22" text:name="s22">
        <text:p text:style-name="s22header">Информация об изменениях:</text:p>
        <text:p text:style-name="s22"><text:bookmark text:name="anchor705"/>Часть 5 изменена с 26 июня 2023 г. - <text:a xlink:type="simple" xlink:href="https://internet.garant.ru/document/redirect/407092154/115">Закон</text:a> Ямало-Ненецкого автономного округа от 26 июня 2023 г. N 53-ЗАО</text:p>
        <text:p text:style-name="s22"><text:a xlink:type="simple" xlink:href="https://internet.garant.ru/document/redirect/46657111/705">См. предыдущую редакцию</text:a></text:p>
      </text:section>
      <text:p text:style-name="s1">5. Документы, указанные в <text:a xlink:type="simple" xlink:href="#anchor7041">пунктах 1 - 3</text:a>, <text:a xlink:type="simple" xlink:href="#anchor7045">5</text:a>, <text:a xlink:type="simple" xlink:href="#anchor7461">6-1 - 6-3</text:a>, <text:a xlink:type="simple" xlink:href="#anchor7047">7 - 11 части 4</text:a> настоящей статьи, гражданин вправе представить по собственной инициативе.</text:p>
      <text:section text:style-name="s9" text:name="s9">
        <text:p text:style-name="s9header">ГАРАНТ:</text:p>
        <text:p text:style-name="s9"><text:bookmark text:name="anchor752"/>Абзац в части реализации гражданами из числа коренных малочисленных народов Севера, сведения о которых не содержатся в списке лиц, относящихся к коренным малочисленным народам Российской Федерации, предусмотренном <text:a xlink:type="simple" xlink:href="https://internet.garant.ru/document/redirect/180406/71">статьей 7.1</text:a> Федерального закона от 30 апреля 1999 года N 82-ФЗ, права на предоставление документов, подтверждающих отнесение данных граждан к коренным малочисленным народам Севера (свидетельство о рождении, подтверждающее, что родители заявителя либо один из родителей относятся к лицам из числа коренных малочисленных народов Севера; судебное решение, свидетельствующее об отнесении заявителя либо одного из родителей заявителя к лицам из числа коренных малочисленных народов Севера), <text:a xlink:type="simple" xlink:href="https://internet.garant.ru/document/redirect/404540426/42">распространяется</text:a> на отношения, возникшие с 7 февраля 2022 г.</text:p>
      </text:section>
      <text:p text:style-name="s1">Граждане из числа коренных малочисленных народов Севера, сведения о которых не содержатся в списке лиц, относящихся к коренным малочисленным народам Российской Федерации, предусмотренном <text:a xlink:type="simple" xlink:href="https://internet.garant.ru/document/redirect/180406/71">статьей 7.1</text:a> Федерального закона N 82-ФЗ, вправе представить документы, подтверждающие отнесение данных граждан к коренным малочисленным народам Севера (свидетельство о рождении, подтверждающее, что родители заявителя либо один из родителей относятся к лицам из числа коренных малочисленных народов Севера; судебное решение, свидетельствующее об отнесении заявителя либо одного из родителей заявителя к лицам из числа коренных малочисленных народов Севера).</text:p>
      <text:p text:style-name="s1"><text:bookmark text:name="anchor753"/>Органы местного самоуправления в случае необходимости уточняют информацию, содержащуюся в документах, представленных гражданами, путем направления дополнительных запросов.</text:p>
      <text:section text:style-name="s22" text:name="s22">
        <text:p text:style-name="s22header">Информация об изменениях:</text:p>
        <text:p text:style-name="s22"><text:bookmark text:name="anchor706"/>Часть 6 изменена с 26 июня 2023 г. - <text:a xlink:type="simple" xlink:href="https://internet.garant.ru/document/redirect/407092154/116">Закон</text:a> Ямало-Ненецкого автономного округа от 26 июня 2023 г. N 53-ЗАО</text:p>
        <text:p text:style-name="s22"><text:a xlink:type="simple" xlink:href="https://internet.garant.ru/document/redirect/46657111/706">См. предыдущую редакцию</text:a></text:p>
      </text:section>
      <text:p text:style-name="s1">6. В отношении граждан, обратившихся с заявлением о принятии на соответствующий учет в соответствии со <text:a xlink:type="simple" xlink:href="#anchor6">статьей 6</text:a> или <text:a xlink:type="simple" xlink:href="#anchor61">6-1</text:a> настоящего Закона, на которых не были открыты индивидуальные лицевые счета в системе обязательного пенсионного страхования, органы местного самоуправления либо многофункциональные центры представляют в территориальный орган Фонда пенсионного и социального страхования Российской Федерации сведения, указанные в <text:a xlink:type="simple" xlink:href="https://internet.garant.ru/document/redirect/10106192/6202">подпунктах 2 - 8 пункта 2 статьи 6</text:a> Федерального закона от 01 апреля 1996 года N 27-ФЗ "Об индивидуальном (персонифицированном) учете в системе обязательного пенсионного страхования", в соответствии со <text:a xlink:type="simple" xlink:href="https://internet.garant.ru/document/redirect/10106192/1210">статьей 12.1</text:a> указанного Федерального закона.</text:p>
      <text:p text:style-name="s1"/>
      <text:section text:style-name="s22" text:name="s22">
        <text:p text:style-name="s22header">Информация об изменениях:</text:p>
        <text:p text:style-name="s22"><text:bookmark text:name="anchor8"/><text:a xlink:type="simple" xlink:href="https://internet.garant.ru/document/redirect/46614808/171">Законом</text:a> Ямало-Ненецкого автономного округа от 27 марта 2017 г. N 16-ЗАО в наименование статьи 8 настоящего Закона внесены изменения</text:p>
        <text:p text:style-name="s22"><text:a xlink:type="simple" xlink:href="https://internet.garant.ru/document/redirect/27962624/8">См. текст наименования в предыдущей редакции</text:a></text:p>
      </text:section>
      <text:p text:style-name="s1_fi698"><text:span text:style-name="s10">Статья 8.</text:span> Регистрация заявлений граждан о принятии на учет нуждающихся в жилых помещениях, предоставляемых по договору социального найма, о принятии на учет нуждающихся в предоставлении жилых помещений по договорам найма жилых помещений жилищного фонда социального использования</text:p>
      <text:section text:style-name="s22" text:name="s22">
        <text:p text:style-name="s22header">Информация об изменениях:</text:p>
        <text:p text:style-name="s22"><text:bookmark text:name="anchor801"/>Часть 1 изменена с 26 апреля 2022 г. - <text:a xlink:type="simple" xlink:href="https://internet.garant.ru/document/redirect/404540426/121">Закон</text:a> Ямало-Ненецкого автономного округа от 25 апреля 2022 г. N 24-ЗАО</text:p>
        <text:p text:style-name="s22"><text:a xlink:type="simple" xlink:href="https://internet.garant.ru/document/redirect/28079755/801">См. предыдущую редакцию</text:a></text:p>
      </text:section>
      <text:p text:style-name="s1">1. Заявления граждан о принятии на учет нуждающихся в жилых помещениях, предоставляемых по договорам социального найма, о принятии на учет нуждающихся в предоставлении жилых помещений по договорам найма жилых помещений жилищного фонда социального использования регистрируются в государственной информационной системе "Автоматизированная информационная система оказания мер социальной поддержки гражданам Ямало-Ненецкого автономного округа в улучшении жилищных условий" (далее - ГИС "АИС МСП ЯНАО") в день подачи заявления.</text:p>
      <text:section text:style-name="s22" text:name="s22">
        <text:p text:style-name="s22header">Информация об изменениях:</text:p>
        <text:p text:style-name="s22"><text:bookmark text:name="anchor802"/>Часть 2 изменена с 26 июня 2023 г. - <text:a xlink:type="simple" xlink:href="https://internet.garant.ru/document/redirect/407092154/12">Закон</text:a> Ямало-Ненецкого автономного округа от 26 июня 2023 г. N 53-ЗАО</text:p>
        <text:p text:style-name="s22"><text:a xlink:type="simple" xlink:href="https://internet.garant.ru/document/redirect/46657111/802">См. предыдущую редакцию</text:a></text:p>
      </text:section>
      <text:p text:style-name="s1">2. Гражданину, подавшему заявление о принятии на учет в орган местного самоуправления через многофункциональный центр, выдается расписка в получении от заявителя документов, предусмотренных <text:a xlink:type="simple" xlink:href="#anchor701">частью 1 статьи 7 </text:a>настоящего Закона, а также документов, указанных в <text:a xlink:type="simple" xlink:href="#anchor7041">пунктах 1 - 3</text:a>, <text:a xlink:type="simple" xlink:href="#anchor7045">5</text:a>, <text:a xlink:type="simple" xlink:href="#anchor7461">6-1 - 6-3</text:a>, <text:a xlink:type="simple" xlink:href="#anchor7047">7 - 11 части 4</text:a>, <text:a xlink:type="simple" xlink:href="#anchor752">абзаце втором части 5 статьи 7</text:a> настоящего Закона, в случае их представления гражданином по собственной инициативе с указанием их перечня и даты их получения многофункциональным центром, а также с указанием перечня документов, которые будут получены по межведомственным запросам. В случае представления гражданином заявления о принятии на учет в электронной форме посредством <text:a xlink:type="simple" xlink:href="http://www.gosuslugi.ru/">Единого портала</text:a> госуслуг расписка направляется в электронной форме посредством Единого портала госуслуг.</text:p>
      <text:p text:style-name="s1"><text:bookmark text:name="anchor803"/>3. Утратила силу с 26 апреля 2022 г. - <text:a xlink:type="simple" xlink:href="https://internet.garant.ru/document/redirect/404540426/123">Закон</text:a> Ямало-Ненецкого автономного округа от 25 апреля 2022 г. N 24-ЗАО</text:p>
      <text:section text:style-name="s22" text:name="s22">
        <text:p text:style-name="s22header">Информация об изменениях:</text:p>
        <text:p text:style-name="s22"><text:a xlink:type="simple" xlink:href="https://internet.garant.ru/document/redirect/28079755/803">См. предыдущую редакцию</text:a></text:p>
        <text:p text:style-name="s22"/>
      </text:section>
      <text:section text:style-name="s22" text:name="s22">
        <text:p text:style-name="s22header">Информация об изменениях:</text:p>
        <text:p text:style-name="s22"><text:bookmark text:name="anchor9"/><text:a xlink:type="simple" xlink:href="https://internet.garant.ru/document/redirect/27949506/111">Законом</text:a> Ямало-Ненецкого автономного округа от 2 марта 2015 г. N 1-ЗАО статья 9 настоящего Закона изложена в новой редакции, <text:a xlink:type="simple" xlink:href="https://internet.garant.ru/document/redirect/27949506/2">вступающей в силу</text:a> со дня <text:a xlink:type="simple" xlink:href="https://internet.garant.ru/document/redirect/28049506/0">официального опубликования</text:a> названного Закона</text:p>
        <text:p text:style-name="s22"><text:a xlink:type="simple" xlink:href="https://internet.garant.ru/document/redirect/28082471/9">См. текст статьи в предыдущей редакции</text:a></text:p>
      </text:section>
      <text:p text:style-name="s1_fi698"><text:span text:style-name="s10">Статья 9.</text:span> Принятие граждан на учет нуждающихся в жилых помещениях, предоставляемых по договорам социального найма, на учет нуждающихся в предоставлении жилых помещений по договорам найма жилых помещений жилищного фонда социального использования</text:p>
      <text:p text:style-name="s1"><text:bookmark text:name="anchor901"/>1. Граждане считаются принятыми на учет нуждающихся в жилых помещениях, предоставляемых по договорам социального найма, со дня подачи заявления в случае принятия органом местного самоуправления решения о постановке на учет.</text:p>
      <text:p text:style-name="s1">При рассмотрении заявлений, поданных несколькими гражданами в один день, фамилии граждан включаются в списки граждан, нуждающихся в жилых помещениях, предоставляемых по договорам социального найма, по времени подачи заявления.</text:p>
      <text:section text:style-name="s22" text:name="s22">
        <text:p text:style-name="s22header">Информация об изменениях:</text:p>
        <text:p text:style-name="s22"><text:bookmark text:name="anchor902"/><text:a xlink:type="simple" xlink:href="https://internet.garant.ru/document/redirect/46614808/181">Законом</text:a> Ямало-Ненецкого автономного округа от 27 марта 2017 г. N 16-ЗАО в часть 2 статьи 9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902">См. текст части в предыдущей редакции</text:a></text:p>
      </text:section>
      <text:p text:style-name="s1">2. Принятие граждан на учет нуждающихся в предоставлении жилых помещений по договорам найма жилых помещений жилищного фонда социального использования осуществляется в порядке очередности исходя из времени подачи гражданами заявлений о принятии на учет и документов, указанных в <text:a xlink:type="simple" xlink:href="#anchor701">части 1 статьи 7 </text:a>настоящего Закона.</text:p>
      <text:p text:style-name="s1"><text:bookmark text:name="anchor922"/>Временем принятия на учет нуждающихся в предоставлении жилых помещений по договорам найма жилых помещений жилищного фонда социального использования считается время подачи заявлений о принятии на такой учет и документов, указанных в <text:a xlink:type="simple" xlink:href="#anchor701">части 1 статьи 7</text:a> настоящего Закона.</text:p>
      <text:p text:style-name="s1">Временем принятия на учет нуждающихся в предоставлении жилых помещений по договорам найма жилых помещений жилищного фонда социального использования граждан, принятых на учет до 01 марта 2005 года в целях последующего предоставления им жилых помещений по договорам социального найма, считается время принятия указанных граждан на учет в качестве нуждающихся в предоставлении жилых помещений по договорам социального найма.</text:p>
      <text:p text:style-name="s1"><text:bookmark text:name="anchor903"/>3. Решение об отказе в принятии граждан на учет нуждающихся в предоставлении жилых помещений по договорам найма жилых помещений жилищного фонда социального использования принимается в случаях, если:</text:p>
      <text:section text:style-name="s22" text:name="s22">
        <text:p text:style-name="s22header">Информация об изменениях:</text:p>
        <text:p text:style-name="s22"><text:bookmark text:name="anchor931"/><text:a xlink:type="simple" xlink:href="https://internet.garant.ru/document/redirect/46614808/182">Законом</text:a> Ямало-Ненецкого автономного округа от 27 марта 2017 г. N 16-ЗАО в пункт 1 части 3 статьи 9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931">См. текст пункта в предыдущей редакции</text:a></text:p>
      </text:section>
      <text:p text:style-name="s1">1) не представлены предусмотренные <text:a xlink:type="simple" xlink:href="#anchor701">частью 1 статьи 7 </text:a>настоящего Закона документы, обязанность по представлению которых возложена на гражданина;</text:p>
      <text:section text:style-name="s22" text:name="s22">
        <text:p text:style-name="s22header">Информация об изменениях:</text:p>
        <text:p text:style-name="s22"><text:bookmark text:name="anchor932"/>Пункт 2 изменен с 3 июля 2019 г. - <text:a xlink:type="simple" xlink:href="https://internet.garant.ru/document/redirect/46650316/12">Закон</text:a> Ямало-Ненецкого автономного округа от 1 июля 2019 г. N 52-ЗАО</text:p>
        <text:p text:style-name="s22"><text:a xlink:type="simple" xlink:href="https://internet.garant.ru/document/redirect/27978699/932">См. предыдущую редакцию</text:a></text:p>
      </text:section>
      <text:p text:style-name="s1">2) ответ государственного органа либо подведомственной государственному органу или органу местного самоуправления организации на межведомственный запрос, осуществленный в соответствии с <text:a xlink:type="simple" xlink:href="#anchor704">частью 4 статьи 7</text:a> настоящего Закона, свидетельствует об отсутствии документа и (или) информации, необходимых для принятия граждан на учет нуждающихся в предоставлении жилых помещений по договорам найма жилых помещений жилищного фонда социального использования, если соответствующий документ не был представлен гражданино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нуждающихся в предоставлении жилых помещений жилищного фонда социального использования;</text:p>
      <text:p text:style-name="s1"><text:bookmark text:name="anchor933"/>3) представлены документы, которые не подтверждают право граждан состоять на учете нуждающихся в предоставлении жилых помещений по договорам найма жилых помещений жилищного фонда социального использования.</text:p>
      <text:section text:style-name="s22" text:name="s22">
        <text:p text:style-name="s22header">Информация об изменениях:</text:p>
        <text:p text:style-name="s22"><text:bookmark text:name="anchor904"/>Часть 4 изменена с 26 июня 2023 г. - <text:a xlink:type="simple" xlink:href="https://internet.garant.ru/document/redirect/407092154/131">Закон</text:a> Ямало-Ненецкого автономного округа от 26 июня 2023 г. N 53-ЗАО</text:p>
        <text:p text:style-name="s22"><text:a xlink:type="simple" xlink:href="https://internet.garant.ru/document/redirect/46657111/904">См. предыдущую редакцию</text:a></text:p>
      </text:section>
      <text:p text:style-name="s1">4. Решения о принятии на учеты, указанные в <text:a xlink:type="simple" xlink:href="#anchor901">частях 1</text:a>, <text:a xlink:type="simple" xlink:href="#anchor902">2</text:a> настоящей статьи соответственно, или об отказе в принятии на такие учеты должны быть приняты по результатам рассмотрения заявлений о принятии на соответствующий учет и представленных гражданами или полученных по межведомственным запросам документов органом местного самоуправления, осуществляющим принятие на учеты, и направлены заявителю не позднее чем через двадцать пять рабочих дней со дня представления документов, обязанность по представлению которых возложена на заявителя.</text:p>
      <text:p text:style-name="s1">В случае представления гражданами заявлений о принятии на учеты, указанные в <text:a xlink:type="simple" xlink:href="#anchor901">частях 1</text:a>, <text:a xlink:type="simple" xlink:href="#anchor902">2</text:a> настоящей статьи соответственно, через многофункциональный центр срок принятия решений о принятии на учеты или об отказе в принятии на учеты исчисляется со дня передачи многофункциональным центром таких заявлений в орган местного самоуправления, осуществляющий принятие на соответствующий учет.</text:p>
      <text:p text:style-name="s1"><text:bookmark text:name="anchor943"/>Орган местного самоуправления, осуществляющий принятие на учеты, указанные в <text:a xlink:type="simple" xlink:href="#anchor901">частях 1</text:a>, <text:a xlink:type="simple" xlink:href="#anchor902">2</text:a> настоящей статьи, не позднее чем через три рабочих дня со дня принятия решения о принятии на соответствующий учет, но не позднее срока, установленного <text:a xlink:type="simple" xlink:href="#anchor904">абзацем первым</text:a> настоящей части, направляет документ, подтверждающий принятие решения о принятии на соответствующий учет, в многофункциональный центр, если иной способ получения не указан заявителем. В случае представления гражданином заявления о принятии на соответствующий учет в электронной форме посредством <text:a xlink:type="simple" xlink:href="http://www.gosuslugi.ru/">Единого портала</text:a> госуслуг документ, подтверждающий принятие решения о принятии на соответствующий учет, направляется в электронной форме посредством Единого портала госуслуг.</text:p>
      <text:section text:style-name="s22" text:name="s22">
        <text:p text:style-name="s22header">Информация об изменениях:</text:p>
        <text:p text:style-name="s22"><text:bookmark text:name="anchor905"/>Часть 5 изменена с 26 июня 2023 г. - <text:a xlink:type="simple" xlink:href="https://internet.garant.ru/document/redirect/407092154/132">Закон</text:a> Ямало-Ненецкого автономного округа от 26 июня 2023 г. N 53-ЗАО</text:p>
        <text:p text:style-name="s22"><text:a xlink:type="simple" xlink:href="https://internet.garant.ru/document/redirect/46657111/905">См. предыдущую редакцию</text:a></text:p>
      </text:section>
      <text:p text:style-name="s1">5. Решение об отказе в принятии на учет нуждающихся в жилых помещениях, предоставляемых по договорам социального найма, на учет нуждающихся в предоставлении жилых помещений по договорам найма жилых помещений жилищного фонда социального использования должно содержать основания такого отказа с обязательной ссылкой на нарушения, предусмотренные <text:a xlink:type="simple" xlink:href="https://internet.garant.ru/document/redirect/12138291/54">статьей 54</text:a> Жилищного кодекса Российской Федерации, <text:a xlink:type="simple" xlink:href="#anchor903">частью 3</text:a> настоящей статьи.</text:p>
      <text:p text:style-name="s1"><text:bookmark text:name="anchor952"/>Решение об отказе в принятии на учет нуждающихся в жилых помещениях, предоставляемых по договорам социального найма, на учет нуждающихся в предоставлении жилых помещений по договорам найма жилых помещений жилищного фонда социального использования направляется не позднее чем через три рабочих дня со дня принятия такого решения в многофункциональный центр, если иной способ получения не указан заявителем. В случае представления гражданином заявления о принятии на соответствующий учет в электронной форме посредством <text:a xlink:type="simple" xlink:href="http://www.gosuslugi.ru/">Единого портала</text:a> госуслуг документ, подтверждающий принятие решения об отказе в принятии на соответствующий учет, направляется в электронной форме посредством Единого портала госуслуг.</text:p>
      <text:p text:style-name="s1"/>
      <text:section text:style-name="s22" text:name="s22">
        <text:p text:style-name="s22header">Информация об изменениях:</text:p>
        <text:p text:style-name="s22"><text:bookmark text:name="anchor10"/><text:a xlink:type="simple" xlink:href="https://internet.garant.ru/document/redirect/27949506/1121">Законом</text:a> Ямало-Ненецкого автономного округа от 2 марта 2015 г. N 1-ЗАО в наименование статьи 10 настоящего Закона внесены изменения, <text:a xlink:type="simple" xlink:href="https://internet.garant.ru/document/redirect/27949506/2">вступающие в силу</text:a> со дня <text:a xlink:type="simple" xlink:href="https://internet.garant.ru/document/redirect/28049506/0">официального опубликования</text:a> названного Закона</text:p>
        <text:p text:style-name="s22"><text:a xlink:type="simple" xlink:href="https://internet.garant.ru/document/redirect/28082471/10">См. текст наименования в предыдущей редакции</text:a></text:p>
      </text:section>
      <text:p text:style-name="s1_fi698"><text:span text:style-name="s10">Статья 10.</text:span> Списки граждан, нуждающихся в жилых помещениях, предоставляемых по договору социального найма, предоставлении жилых помещений по договорам найма жилых помещений жилищного фонда социального использования</text:p>
      <text:p text:style-name="s1"><text:bookmark text:name="anchor1001"/>1. Учет граждан, нуждающихся в жилых помещениях, предоставляемых по договору социального найма, ведется по отдельным спискам:</text:p>
      <text:p text:style-name="s1"><text:bookmark text:name="anchor10011"/>1) Список N 1 - список малоимущих граждан, нуждающихся в жилых помещениях, предоставляемых по договору социального найма, при этом малоимущие граждане, имеющие в соответствии со <text:a xlink:type="simple" xlink:href="https://internet.garant.ru/document/redirect/12138291/57">статьей 57</text:a> Жилищного кодекса Российской Федерации право на внеочередное предоставление жилых помещений, одновременно включаются в отдельный список "Список N 1 - внеочередников";</text:p>
      <text:p text:style-name="s1"><text:bookmark text:name="anchor10012"/>2) Список N 2 - список граждан из числа коренных малочисленных народов Севера, нуждающихся в жилых помещениях, предоставляемых по договору социального найма;</text:p>
      <text:section text:style-name="s9" text:name="s9">
        <text:p text:style-name="s9header">ГАРАНТ:</text:p>
        <text:p text:style-name="s9">См. <text:a xlink:type="simple" xlink:href="https://internet.garant.ru/document/redirect/27920735/1000">Порядок</text:a> утверждения списка граждан из числа коренных малочисленных народов Севера, нуждающихся в жилых помещениях, предоставляемых по договору социального найма, и списка реабилитированных лиц и лиц, признанных пострадавшими от политических репрессий, нуждающихся в жилых помещениях, предоставляемых по договору социального найма, утвержденный <text:a xlink:type="simple" xlink:href="https://internet.garant.ru/document/redirect/27920735/0">постановлением</text:a> Правительства Ямало-Ненецкого автономного округа от 27 января 2011 г. N 44-П</text:p>
      </text:section>
      <text:p text:style-name="s1"><text:bookmark text:name="anchor10013"/>3) <text:a xlink:type="simple" xlink:href="https://internet.garant.ru/document/redirect/27933072/1061">утратил силу</text:a> с 1 января 2013 г.;</text:p>
      <text:section text:style-name="s22" text:name="s22">
        <text:p text:style-name="s22header">Информация об изменениях:</text:p>
        <text:p text:style-name="s22">См. текст <text:a xlink:type="simple" xlink:href="https://internet.garant.ru/document/redirect/27988135/10013">пункта 3 части 1 статьи 10</text:a></text:p>
      </text:section>
      <text:p text:style-name="s1"><text:bookmark text:name="anchor10014"/>4) Список N 4 - список реабилитированных лиц и лиц, признанных пострадавшими от политических репрессий, нуждающихся в жилых помещениях, предоставляемых по договору социального найма.</text:p>
      <text:section text:style-name="s9" text:name="s9">
        <text:p text:style-name="s9header">ГАРАНТ:</text:p>
        <text:p text:style-name="s9">См. <text:a xlink:type="simple" xlink:href="https://internet.garant.ru/document/redirect/27920735/1000">Порядок</text:a> утверждения списка граждан из числа коренных малочисленных народов Севера, нуждающихся в жилых помещениях, предоставляемых по договору социального найма, и списка реабилитированных лиц и лиц, признанных пострадавшими от политических репрессий, нуждающихся в жилых помещениях, предоставляемых по договору социального найма, утвержденный <text:a xlink:type="simple" xlink:href="https://internet.garant.ru/document/redirect/27920735/0">постановлением</text:a> Правительства Ямало-Ненецкого автономного округа от 27 января 2011 г. N 44-П</text:p>
        <text:p text:style-name="s9"/>
      </text:section>
      <text:p text:style-name="s1"><text:bookmark text:name="anchor1002"/>2. <text:a xlink:type="simple" xlink:href="https://internet.garant.ru/document/redirect/27933072/1062">Утратила силу</text:a> с 1 января 2013 г.</text:p>
      <text:section text:style-name="s22" text:name="s22">
        <text:p text:style-name="s22header">Информация об изменениях:</text:p>
        <text:p text:style-name="s22">См. текст <text:a xlink:type="simple" xlink:href="https://internet.garant.ru/document/redirect/27988135/1002">части 2 статьи 10</text:a></text:p>
      </text:section>
      <text:section text:style-name="s22" text:name="s22">
        <text:p text:style-name="s22header">Информация об изменениях:</text:p>
        <text:p text:style-name="s22"><text:bookmark text:name="anchor1003"/><text:a xlink:type="simple" xlink:href="https://internet.garant.ru/document/redirect/27918981/13">Законом</text:a> Ямало-Ненецкого автономного округа от 8 октября 2010 г. N 103-ЗАО в часть 3 статьи 10 настоящего Закона внесены изменения, <text:a xlink:type="simple" xlink:href="https://internet.garant.ru/document/redirect/27918981/401">вступающие в силу</text:a> со дня <text:a xlink:type="simple" xlink:href="https://internet.garant.ru/document/redirect/28018981/0">официального опубликования</text:a> названного Закона</text:p>
        <text:p text:style-name="s22"><text:a xlink:type="simple" xlink:href="https://internet.garant.ru/document/redirect/27981814/1003">См. текст части в предыдущей редакции </text:a></text:p>
      </text:section>
      <text:p text:style-name="s1">3. Список N 1 и список N 1 - внеочередников ежегодно утверждаются органами местного самоуправления.</text:p>
      <text:p text:style-name="s1"><text:bookmark text:name="anchor10032"/>Список N 2 и список N 4 утверждаются в порядке, установленном постановлением Правительства автономного округа.</text:p>
      <text:section text:style-name="s22" text:name="s22">
        <text:p text:style-name="s22header">Информация об изменениях:</text:p>
        <text:p text:style-name="s22"><text:bookmark text:name="anchor1004"/><text:a xlink:type="simple" xlink:href="https://internet.garant.ru/document/redirect/27949506/1122">Законом</text:a> Ямало-Ненецкого автономного округа от 2 марта 2015 г. N 1-ЗАО статья 10 настоящего Закона дополнена частью 4, <text:a xlink:type="simple" xlink:href="https://internet.garant.ru/document/redirect/27949506/2">вступающей в силу</text:a> со дня <text:a xlink:type="simple" xlink:href="https://internet.garant.ru/document/redirect/28049506/0">официального опубликования</text:a> названного Закона</text:p>
      </text:section>
      <text:p text:style-name="s1">4. Учет граждан, нуждающихся в предоставлении жилых помещений по договорам найма жилых помещений жилищного фонда социального использования, ведется по списку N 5 - список граждан, нуждающихся в предоставлении жилых помещений по договорам найма жилых помещений жилищного фонда социального использования, при этом граждане, имеющие в соответствии с <text:a xlink:type="simple" xlink:href="https://internet.garant.ru/document/redirect/12138291/91152">частью 2 статьи 91.15</text:a> Жилищного кодекса Российской Федерации право на внеочередное предоставление жилых помещений, одновременно включаются в отдельный список "список N 5 - внеочередников".</text:p>
      <text:p text:style-name="s1">Список N 5 и список N 5 - внеочередников ежегодно утверждаются органами местного самоуправления.</text:p>
      <text:p text:style-name="s1"/>
      <text:section text:style-name="s22" text:name="s22">
        <text:p text:style-name="s22header">Информация об изменениях:</text:p>
        <text:p text:style-name="s22"><text:bookmark text:name="anchor11"/><text:a xlink:type="simple" xlink:href="https://internet.garant.ru/document/redirect/27949506/1131">Законом</text:a> Ямало-Ненецкого автономного округа от 2 марта 2015 г. N 1-ЗАО в наименование статьи 11 настоящего Закона внесены изменения, <text:a xlink:type="simple" xlink:href="https://internet.garant.ru/document/redirect/27949506/2">вступающие в силу</text:a> со дня <text:a xlink:type="simple" xlink:href="https://internet.garant.ru/document/redirect/28049506/0">официального опубликования</text:a> названного Закона</text:p>
        <text:p text:style-name="s22"><text:a xlink:type="simple" xlink:href="https://internet.garant.ru/document/redirect/28082471/11">См. текст наименования в предыдущей редакции</text:a></text:p>
      </text:section>
      <text:p text:style-name="s1_fi698"><text:span text:style-name="s10">Статья 11.</text:span> Учетное дело граждан, нуждающихся в жилых помещениях, предоставляемых по договору социального найма, предоставлении жилых помещений по договорам найма жилых помещений жилищного фонда социального использования</text:p>
      <text:section text:style-name="s22" text:name="s22">
        <text:p text:style-name="s22header">Информация об изменениях:</text:p>
        <text:p text:style-name="s22"><text:bookmark text:name="anchor1101"/>Часть 1 изменена с 26 июня 2023 г. - <text:a xlink:type="simple" xlink:href="https://internet.garant.ru/document/redirect/407092154/14">Закон</text:a> Ямало-Ненецкого автономного округа от 26 июня 2023 г. N 53-ЗАО</text:p>
        <text:p text:style-name="s22"><text:a xlink:type="simple" xlink:href="https://internet.garant.ru/document/redirect/46657111/1101">См. предыдущую редакцию</text:a></text:p>
      </text:section>
      <text:p text:style-name="s1">1. На каждого гражданина, принятого на учет граждан, нуждающихся в жилых помещениях, предоставляемых по договору социального найма, учет граждан, нуждающихся в предоставлении жилых помещений по договорам найма жилых помещений жилищного фонда социального использования, в ГИС "АИС МСП ЯНАО" формируется учетное дело, в котором содержатся все необходимые документы (сведения), установленные <text:a xlink:type="simple" xlink:href="#anchor701">частями 1</text:a>, <text:a xlink:type="simple" xlink:href="#anchor704">4</text:a>, <text:a xlink:type="simple" xlink:href="#anchor752">абзацем вторым части 5</text:a> (в случае представления документа по инициативе гражданина) <text:a xlink:type="simple" xlink:href="#anchor7">статьи 7</text:a> настоящего Закона, а также решение органа местного самоуправления о принятии на учет.</text:p>
      <text:section text:style-name="s22" text:name="s22">
        <text:p text:style-name="s22header">Информация об изменениях:</text:p>
        <text:p text:style-name="s22"><text:bookmark text:name="anchor1102"/>Часть 2 изменена с 26 апреля 2022 г. - <text:a xlink:type="simple" xlink:href="https://internet.garant.ru/document/redirect/404540426/142">Закон</text:a> Ямало-Ненецкого автономного округа от 25 апреля 2022 г. N 24-ЗАО</text:p>
        <text:p text:style-name="s22"><text:a xlink:type="simple" xlink:href="https://internet.garant.ru/document/redirect/28079755/1102">См. предыдущую редакцию</text:a></text:p>
      </text:section>
      <text:p text:style-name="s1">2. Учетному делу присваивается номер, соответствующий номеру в ГИС "АИС МСП ЯНАО".</text:p>
      <text:p text:style-name="s1"><text:bookmark text:name="anchor1103"/>3. Утратила силу с 26 апреля 2022 г. - <text:a xlink:type="simple" xlink:href="https://internet.garant.ru/document/redirect/404540426/143">Закон</text:a> Ямало-Ненецкого автономного округа от 25 апреля 2022 г. N 24-ЗАО</text:p>
      <text:section text:style-name="s22" text:name="s22">
        <text:p text:style-name="s22header">Информация об изменениях:</text:p>
        <text:p text:style-name="s22"><text:a xlink:type="simple" xlink:href="https://internet.garant.ru/document/redirect/28079755/1103">См. предыдущую редакцию</text:a></text:p>
        <text:p text:style-name="s22"/>
      </text:section>
      <text:section text:style-name="s22" text:name="s22">
        <text:p text:style-name="s22header">Информация об изменениях:</text:p>
        <text:p text:style-name="s22"><text:bookmark text:name="anchor12"/>Наименование изменено с 24 ноября 2023 г. - <text:a xlink:type="simple" xlink:href="https://internet.garant.ru/document/redirect/408068379/111">Закон</text:a> Ямало-Ненецкого автономного округа от 24 ноября 2023 г. N 86-ЗАО</text:p>
        <text:p text:style-name="s22"><text:a xlink:type="simple" xlink:href="https://internet.garant.ru/document/redirect/46660502/12">См. предыдущую редакцию</text:a></text:p>
      </text:section>
      <text:p text:style-name="s15"><text:span text:style-name="s10">Статья 12.</text:span> Проверка граждан, состоящих на учете нуждающихся в жилых помещениях, предоставляемых по договорам социального найма, на учете нуждающихся в предоставлении жилых помещений по договорам найма жилых помещений жилищного фонда социального использования</text:p>
      <text:section text:style-name="s22" text:name="s22">
        <text:p text:style-name="s22header">Информация об изменениях:</text:p>
        <text:p text:style-name="s22"><text:bookmark text:name="anchor1201"/>Часть 1 изменена с 24 ноября 2023 г. - <text:a xlink:type="simple" xlink:href="https://internet.garant.ru/document/redirect/408068379/112">Закон</text:a> Ямало-Ненецкого автономного округа от 24 ноября 2023 г. N 86-ЗАО</text:p>
        <text:p text:style-name="s22"><text:a xlink:type="simple" xlink:href="https://internet.garant.ru/document/redirect/46660502/1201">См. предыдущую редакцию</text:a></text:p>
      </text:section>
      <text:p text:style-name="s1">1. Проверка граждан, состоящих на учете нуждающихся в жилых помещениях, предоставляемых по договорам социального найма, на учете нуждающихся в предоставлении жилых помещений по договорам найма жилых помещений жилищного фонда социального использования, осуществляется в целях установления факта соответствия граждан, состоящих на учете нуждающихся в жилых помещениях, предоставляемых по договору социального найма, и граждан, состоящих на учете нуждающихся в предоставлении жилых помещений по договорам найма жилых помещений жилищного фонда социального использования, требованиям законодательства.</text:p>
      <text:section text:style-name="s22" text:name="s22">
        <text:p text:style-name="s22header">Информация об изменениях:</text:p>
        <text:p text:style-name="s22"><text:bookmark text:name="anchor1202"/>Часть 2 изменена с 24 ноября 2023 г. - <text:a xlink:type="simple" xlink:href="https://internet.garant.ru/document/redirect/408068379/113">Закон</text:a> Ямало-Ненецкого автономного округа от 24 ноября 2023 г. N 86-ЗАО</text:p>
        <text:p text:style-name="s22"><text:a xlink:type="simple" xlink:href="https://internet.garant.ru/document/redirect/46660502/1202">См. предыдущую редакцию</text:a></text:p>
      </text:section>
      <text:p text:style-name="s1">2. Органы местного самоуправления в целях установления факта соответствия граждан, состоящих на соответствующем учете, требованиям законодательства с использованием ГИС "АИС МСП ЯНАО" в порядке межведомственного взаимодействия осуществляют межведомственные запросы сведений, указанных в <text:a xlink:type="simple" xlink:href="#anchor7041">пунктах 1 - 4</text:a>, <text:a xlink:type="simple" xlink:href="#anchor7046">6 - 6-4</text:a>, <text:a xlink:type="simple" xlink:href="#anchor7049">9 - 11 части 4 статьи 7</text:a> настоящего Закона.</text:p>
      <text:p text:style-name="s1"><text:bookmark text:name="anchor1203"/>3. В случае выявления несоответствия гражданина и членов его семьи требованиям законодательства органом местного самоуправления принимается решение о снятии гражданина с учета нуждающихся в жилых помещениях, предоставляемых по договору социального найма, с учета нуждающихся в предоставлении жилых помещений по договорам найма жилых помещений жилищного фонда социального использования на основании <text:a xlink:type="simple" xlink:href="#anchor15">статьи 15</text:a> настоящего Закона.</text:p>
      <text:p text:style-name="s1"><text:bookmark text:name="anchor1204"/>4. В течение 5 рабочих дней со дня принятия решения о снятии гражданина с учета нуждающихся в жилых помещениях, предоставляемых по договору социального найма, с учета нуждающихся в предоставлении жилых помещений по договорам найма жилых помещений жилищного фонда социального использования орган местного самоуправления направляет гражданину способом, указанным в заявлении о принятии на соответствующий учет, документ, подтверждающий принятие решения о снятии с соответствующего учета.</text:p>
      <text:p text:style-name="s1"/>
      <text:section text:style-name="s22" text:name="s22">
        <text:p text:style-name="s22header">Информация об изменениях:</text:p>
        <text:p text:style-name="s22"><text:bookmark text:name="anchor12001"/><text:a xlink:type="simple" xlink:href="https://internet.garant.ru/document/redirect/27949506/115">Законом</text:a> Ямало-Ненецкого автономного округа от 2 марта 2015 г. N 1-ЗАО наименование настоящий Закон дополнен статьей 12-1, <text:a xlink:type="simple" xlink:href="https://internet.garant.ru/document/redirect/27949506/2">вступающей в силу</text:a> со дня <text:a xlink:type="simple" xlink:href="https://internet.garant.ru/document/redirect/28049506/0">официального опубликования</text:a> названного Закона</text:p>
      </text:section>
      <text:p text:style-name="s15"><text:span text:style-name="s10">Статья 12-1</text:span>. Проверка наличия оснований отнесения граждан к нуждающимся в предоставлении жилых помещений по договорам найма жилого помещения жилищного фонда социального использования перед принятием решения о предоставлении жилого помещения по договорам найма жилого помещения жилищного фонда социального использования</text:p>
      <text:section text:style-name="s22" text:name="s22">
        <text:p text:style-name="s22header">Информация об изменениях:</text:p>
        <text:p text:style-name="s22"><text:bookmark text:name="anchor120011"/>Часть 1 изменена с 26 июня 2023 г. - <text:a xlink:type="simple" xlink:href="https://internet.garant.ru/document/redirect/407092154/161">Закон</text:a> Ямало-Ненецкого автономного округа от 26 июня 2023 г. N 53-ЗАО</text:p>
        <text:p text:style-name="s22"><text:a xlink:type="simple" xlink:href="https://internet.garant.ru/document/redirect/46657111/120011">См. предыдущую редакцию</text:a></text:p>
      </text:section>
      <text:p text:style-name="s1">1. Для проверки наличия оснований отнесения граждан к нуждающимся в предоставлении жилых помещений по договорам найма жилых помещений жилищного фонда социального использования перед принятием наймодателем, указанным в <text:a xlink:type="simple" xlink:href="https://internet.garant.ru/document/redirect/12138291/9121">части 1 статьи 91.2</text:a> Жилищного кодекса Российской Федерации, решения о предоставлении жилого помещения по договору найма жилого помещения жилищного фонда социального использования гражданам, состоящим на учете нуждающихся в предоставлении жилых помещений по договорам найма жилых помещений жилищного фонда социального использования, граждане обязаны вновь представить в органы местного самоуправления через многофункциональные центры на бумажном носителе либо в электронной форме посредством <text:a xlink:type="simple" xlink:href="http://www.gosuslugi.ru/">Единого портала</text:a> госуслуг заявление об изменениях в ранее представленных сведениях о себе и членах своей семьи с приложением документов, указанных в <text:a xlink:type="simple" xlink:href="#anchor7011">пунктах 1 - 9 части 1 статьи 7</text:a> настоящего Закона, либо заявление о неизменности ранее представленных сведений о себе и членах своей семьи с приложением документов, указанных в <text:a xlink:type="simple" xlink:href="#anchor7011">пунктах 1 - 4 части 1 статьи 7</text:a> настоящего Закона (если после их представления прошло более 3 месяцев).</text:p>
      <text:section text:style-name="s22" text:name="s22">
        <text:p text:style-name="s22header">Информация об изменениях:</text:p>
        <text:p text:style-name="s22"><text:bookmark text:name="anchor120012"/>Часть 2 изменена с 26 июня 2023 г. - <text:a xlink:type="simple" xlink:href="https://internet.garant.ru/document/redirect/407092154/162">Закон</text:a> Ямало-Ненецкого автономного округа от 26 июня 2023 г. N 53-ЗАО</text:p>
        <text:p text:style-name="s22"><text:a xlink:type="simple" xlink:href="https://internet.garant.ru/document/redirect/46657111/120012">См. предыдущую редакцию</text:a></text:p>
      </text:section>
      <text:p text:style-name="s1">2. Органы местного самоуправления самостоятельно осуществляют в порядке межведомственного взаимодействия межведомственный запрос сведений, указанных в <text:a xlink:type="simple" xlink:href="#anchor704">части 4 статьи 7</text:a> настоящего Закона (повторный запрос сведений, указанных в <text:a xlink:type="simple" xlink:href="#anchor7043">пунктах 3</text:a>, <text:a xlink:type="simple" xlink:href="#anchor7045">5</text:a>, <text:a xlink:type="simple" xlink:href="#anchor7464">6-4</text:a>, <text:a xlink:type="simple" xlink:href="#anchor7047">7</text:a>, <text:a xlink:type="simple" xlink:href="#anchor7048">8</text:a>, <text:a xlink:type="simple" xlink:href="#anchor70410">10 части 4 статьи 7</text:a> настоящего Закона, при отсутствии изменений в ранее представленных сведениях о гражданине и членах его семьи не осуществляется), в государственных органах и подведомственных государственным органам или органам местного самоуправления организациях, в распоряжении которых они находятся. Заявитель вправе представить указанные документы по собственной инициативе.</text:p>
      <text:section text:style-name="s22" text:name="s22">
        <text:p text:style-name="s22header">Информация об изменениях:</text:p>
        <text:p text:style-name="s22"><text:bookmark text:name="anchor120013"/><text:a xlink:type="simple" xlink:href="https://internet.garant.ru/document/redirect/27954609/120013">Законом</text:a> Ямало-Ненецкого автономного округа от 1 декабря 2015 г. N 103-ЗАО статья 12-1 настоящего Закона дополнена частью 3, <text:a xlink:type="simple" xlink:href="https://internet.garant.ru/document/redirect/27954609/2">вступающей в силу</text:a> со дня <text:a xlink:type="simple" xlink:href="https://internet.garant.ru/document/redirect/28054609/0">официального опубликования</text:a> названного Закона</text:p>
      </text:section>
      <text:p text:style-name="s1">3. При проверке наличия оснований отнесения граждан к нуждающимся в предоставлении жилых помещений по договорам найма жилых помещений жилищного фонда социального использования перед принятием решения, указанного в <text:a xlink:type="simple" xlink:href="#anchor120011">части 1</text:a> настоящей статьи, в случае наличия обстоятельств, предусмотренных <text:a xlink:type="simple" xlink:href="https://internet.garant.ru/document/redirect/27917678/802">частью 2 статьи 8</text:a> Закона автономного округа от 02 июня 2010 года N 61-ЗАО "О регулировании отдельных отношений в целях признания граждан малоимущими и предоставления им по договорам социального найма жилых помещений муниципального жилищного фонда, признания граждан нуждающимися в предоставлении жилых помещений по договорам найма жилых помещений жилищного фонда социального использования" (далее - Закон N 61-ЗАО), граждане и органы местного самоуправления осуществляют действия, предусмотренные <text:a xlink:type="simple" xlink:href="https://internet.garant.ru/document/redirect/27917678/802">частями 2</text:a> и <text:a xlink:type="simple" xlink:href="https://internet.garant.ru/document/redirect/27917678/803">3 статьи 8</text:a> Закона N 61-ЗАО.</text:p>
      <text:p text:style-name="s1"/>
      <text:section text:style-name="s22" text:name="s22">
        <text:p text:style-name="s22header">Информация об изменениях:</text:p>
        <text:p text:style-name="s22"><text:bookmark text:name="anchor13"/>Статья 13 изменена с 26 июня 2023 г. - <text:a xlink:type="simple" xlink:href="https://internet.garant.ru/document/redirect/407092154/17">Закон</text:a> Ямало-Ненецкого автономного округа от 26 июня 2023 г. N 53-ЗАО</text:p>
        <text:p text:style-name="s22"><text:a xlink:type="simple" xlink:href="https://internet.garant.ru/document/redirect/46657111/13">См. предыдущую редакцию</text:a></text:p>
      </text:section>
      <text:p text:style-name="s1_fi698"><text:span text:style-name="s10">Статья 13.</text:span> Проверка наличия оснований отнесения граждан к нуждающимся в жилых помещениях, предоставляемых по договорам социального найма, перед принятием решения о предоставлении жилого помещения по договору социального найма</text:p>
      <text:p text:style-name="s1"><text:bookmark text:name="anchor131"/>Перед принятием органом государственной власти автономного округа либо органом местного самоуправления решения о предоставлении жилого помещения гражданам, состоящим на учете нуждающихся в жилых помещениях, предоставляемых по договору социального найма, граждане обязаны вновь представить в органы местного самоуправления через многофункциональные центры на бумажном носителе либо в электронной форме посредством <text:a xlink:type="simple" xlink:href="http://www.gosuslugi.ru/">Единого портала</text:a> госуслуг следующие документы:</text:p>
      <text:p text:style-name="s1"><text:bookmark text:name="anchor132"/>заявление о предоставлении жилого помещения по договору социального найма, в том числе с указанием изменений в ранее представленных сведениях о себе и (или) членах своей семьи (при наличии) либо о неизменности таких сведений, а также документы, указанные в <text:a xlink:type="simple" xlink:href="#anchor701">части 1 статьи 7</text:a> настоящего Закона;</text:p>
      <text:p text:style-name="s1"><text:bookmark text:name="anchor1303"/>письменное обязательство об освобождении после улучшения жилищных условий ранее занимаемой в домах государственного или муниципального жилищного фонда жилой площади на условиях социального найма или найма либо предварительный договор об отчуждении жилого помещения, занимаемого на праве собственности (при согласии граждан);</text:p>
      <text:p text:style-name="s1"><text:bookmark text:name="anchor1304"/>Абзац четвертый <text:a xlink:type="simple" xlink:href="https://internet.garant.ru/document/redirect/27929441/151">утратил силу</text:a>.</text:p>
      <text:section text:style-name="s22" text:name="s22">
        <text:p text:style-name="s22header">Информация об изменениях:</text:p>
        <text:p text:style-name="s22">См. текст <text:a xlink:type="simple" xlink:href="https://internet.garant.ru/document/redirect/27984254/1304">абзаца четвертого статьи 13</text:a></text:p>
      </text:section>
      <text:p text:style-name="s1"><text:bookmark text:name="anchor1305"/>Органы местного самоуправления самостоятельно в порядке межведомственного взаимодействия запрашивают сведения, указанные в <text:a xlink:type="simple" xlink:href="#anchor704">части 4 статьи 7</text:a> настоящего Закона (повторный запрос сведений, указанных в <text:a xlink:type="simple" xlink:href="#anchor7043">пунктах 3</text:a>, <text:a xlink:type="simple" xlink:href="#anchor7045">5</text:a>, <text:a xlink:type="simple" xlink:href="#anchor7464">6-4</text:a>, <text:a xlink:type="simple" xlink:href="#anchor7047">7</text:a>, <text:a xlink:type="simple" xlink:href="#anchor7048">8</text:a>, <text:a xlink:type="simple" xlink:href="#anchor70410">10 части 4 статьи 7</text:a> настоящего Закона, при отсутствии изменений в ранее представленных сведениях о гражданине и членах его семьи не осуществляется), в государственных органах и подведомственных государственным органам или органам местного самоуправления организациях, в распоряжении которых они находятся. Заявитель вправе представить указанные документы по собственной инициативе.</text:p>
      <text:p text:style-name="s1"><text:bookmark text:name="anchor1306"/>При проверке наличия оснований отнесения граждан к нуждающимся в жилых помещениях, предоставляемых по договорам социального найма, перед принятием решения о предоставлении жилого помещения по договору социального найма в случае наличия обстоятельств, предусмотренных <text:a xlink:type="simple" xlink:href="https://internet.garant.ru/document/redirect/27917678/802">частью 2 статьи 8</text:a> Закона N 61-ЗАО, граждане и органы местного самоуправления осуществляют действия, предусмотренные <text:a xlink:type="simple" xlink:href="https://internet.garant.ru/document/redirect/27917678/802">частями 2</text:a> и <text:a xlink:type="simple" xlink:href="https://internet.garant.ru/document/redirect/27917678/803">3 статьи 8</text:a> Закона N 61-ЗАО.</text:p>
      <text:p text:style-name="s1"/>
      <text:section text:style-name="s22" text:name="s22">
        <text:p text:style-name="s22header">Информация об изменениях:</text:p>
        <text:p text:style-name="s22"><text:bookmark text:name="anchor1301"/><text:a xlink:type="simple" xlink:href="https://internet.garant.ru/document/redirect/27939821/15">Законом</text:a> Ямало-Ненецкого автономного округа от 4 декабря 2013 г. N 122-ЗАО настоящий Закон дополнен статьей 13-1, <text:a xlink:type="simple" xlink:href="https://internet.garant.ru/document/redirect/27939821/100">вступающей в силу</text:a> со дня <text:a xlink:type="simple" xlink:href="https://internet.garant.ru/document/redirect/28039821/0">официального опубликования</text:a> названного Закона</text:p>
      </text:section>
      <text:p text:style-name="s15"><text:span text:style-name="s10">Статья 13-1.</text:span> Порядок определения общей площади предоставляемого жилого помещения по договору социального найма в случае совершения гражданами действий, которые привели к уменьшению размера занимаемых жилых помещений или к их отчуждению</text:p>
      <text:section text:style-name="s22" text:name="s22">
        <text:p text:style-name="s22header">Информация об изменениях:</text:p>
        <text:p text:style-name="s22"><text:bookmark text:name="anchor13011"/><text:a xlink:type="simple" xlink:href="https://internet.garant.ru/document/redirect/46614808/113">Законом</text:a> Ямало-Ненецкого автономного округа от 27 марта 2017 г. N 16-ЗАО в часть 1 статьи 13-1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13011">См. текст части в предыдущей редакции</text:a></text:p>
      </text:section>
      <text:p text:style-name="s1">1. Если в течение пяти лет до получения жилого помещения по договору социального найма гражданин совершил действия и гражданско-правовые сделки с принадлежащим ему на праве собственности жилым помещением (долей в праве собственности), которые привели к уменьшению размера площади занимаемых жилых помещений или к их отчуждению, за исключением безвозмездного отчуждения в федеральную собственность, собственность автономного округа или собственность муниципальных образований в автономном округе, то ему предоставляется жилое помещение за вычетом размера общей площади жилого помещения (общей площади, определенной пропорционально доле в праве собственности), находившегося у него до совершения действий и гражданско-правовых сделок, приведшие к уменьшению размера площади занимаемых жилых помещений или к их отчуждению.</text:p>
      <text:p text:style-name="s1"><text:bookmark text:name="anchor13012"/>2. При определении нормы предоставления площади жилого помещения по договору социального найма не учитываются граждане, вселенные в жилые помещения в течение пяти лет до получения жилого помещения по договору социального найма, если в результате данного вселения произошло ухудшение жилищных условий, за исключением случаев вселения:</text:p>
      <text:p text:style-name="s1"><text:bookmark text:name="anchor121"/>1) супруга (супруги);</text:p>
      <text:p text:style-name="s1"><text:bookmark text:name="anchor122"/>2) несовершеннолетних детей граждан;</text:p>
      <text:p text:style-name="s1"><text:bookmark text:name="anchor123"/>3) граждан, за которыми сохраняется право пользования жилым помещением;</text:p>
      <text:p text:style-name="s1"><text:bookmark text:name="anchor124"/>4) граждан, за которыми признано право пользования жилым помещением на основании решения суда.</text:p>
      <text:p text:style-name="s1"/>
      <text:section text:style-name="s22" text:name="s22">
        <text:p text:style-name="s22header">Информация об изменениях:</text:p>
        <text:p text:style-name="s22"><text:bookmark text:name="anchor14"/><text:a xlink:type="simple" xlink:href="https://internet.garant.ru/document/redirect/27949506/117">Законом</text:a> Ямало-Ненецкого автономного округа от 2 марта 2015 г. N 1-ЗАО статья 14 настоящего Закона изложена в новой редакции, <text:a xlink:type="simple" xlink:href="https://internet.garant.ru/document/redirect/27949506/2">вступающей в силу</text:a> со дня <text:a xlink:type="simple" xlink:href="https://internet.garant.ru/document/redirect/28049506/0">официального опубликования</text:a> названного Закона</text:p>
        <text:p text:style-name="s22"><text:a xlink:type="simple" xlink:href="https://internet.garant.ru/document/redirect/28082471/14">См. текст статьи в предыдущей редакции</text:a></text:p>
      </text:section>
      <text:p text:style-name="s15"><text:span text:style-name="s10">Статья 14.</text:span> Решение о предоставлении жилого помещения по договору социального найма, по договору найма жилого помещения жилищного фонда социального использования</text:p>
      <text:section text:style-name="s22" text:name="s22">
        <text:p text:style-name="s22header">Информация об изменениях:</text:p>
        <text:p text:style-name="s22"><text:bookmark text:name="anchor1401"/>Часть 1 изменена с 30 сентября 2022 г. - <text:a xlink:type="simple" xlink:href="https://internet.garant.ru/document/redirect/405367143/121">Закон</text:a> Ямало-Ненецкого автономного округа от 27 сентября 2022 г. N 62-ЗАО</text:p>
        <text:p text:style-name="s22"><text:a xlink:type="simple" xlink:href="https://internet.garant.ru/document/redirect/28093453/1401">См. предыдущую редакцию</text:a></text:p>
      </text:section>
      <text:p text:style-name="s1">1. Решение о предоставлении жилого помещения по договору социального найма в жилищном фонде автономного округа принимается исполнительными органами автономного округа.</text:p>
      <text:p text:style-name="s1"><text:bookmark text:name="anchor1402"/>2. Решение о предоставлении жилого помещения по договору социального найма в муниципальном жилищном фонде принимается органами местного самоуправления.</text:p>
      <text:section text:style-name="s22" text:name="s22">
        <text:p text:style-name="s22header">Информация об изменениях:</text:p>
        <text:p text:style-name="s22"><text:bookmark text:name="anchor1403"/>Часть 3 изменена с 30 сентября 2022 г. - <text:a xlink:type="simple" xlink:href="https://internet.garant.ru/document/redirect/405367143/122">Закон</text:a> Ямало-Ненецкого автономного округа от 27 сентября 2022 г. N 62-ЗАО</text:p>
        <text:p text:style-name="s22"><text:a xlink:type="simple" xlink:href="https://internet.garant.ru/document/redirect/28093453/1403">См. предыдущую редакцию</text:a></text:p>
      </text:section>
      <text:p text:style-name="s1">3. Решение о предоставлении жилого помещения по договору найма жилого помещения жилищного фонда социального использования принимается наймодателем, указанным в <text:a xlink:type="simple" xlink:href="https://internet.garant.ru/document/redirect/12138291/9121">части 1 статьи 91.2</text:a> Жилищного кодекса Российской Федерации, на основании заявлений граждан о предоставлении жилых помещений по договорам найма жилого помещения жилищного фонда социального использования.</text:p>
      <text:p text:style-name="s1"><text:bookmark text:name="anchor1432"/>Порядок учета заявлений граждан о предоставлении жилых помещений по договорам найма жилого помещения жилищного фонда социального использования, если наймодателями являются исполнительные органы автономного округа, управомоченные этими органами организации или указанные в <text:a xlink:type="simple" xlink:href="https://internet.garant.ru/document/redirect/12138291/91212">пункте 2 части 1 статьи 91.2</text:a> Жилищного кодекса Российской Федерации и созданные такими органами организации, устанавливается постановлением Правительства автономного округа.</text:p>
      <text:p text:style-name="s1"><text:bookmark text:name="anchor1404"/>4. Решения, предусмотренные <text:a xlink:type="simple" xlink:href="#anchor1401">частями 1 - 3</text:a> настоящей статьи, являются единственным основанием для заключения соответственно договора социального найма, договора найма жилого помещения жилищного фонда социального использования и вселения в жилое помещение.</text:p>
      <text:p text:style-name="s1"/>
      <text:section text:style-name="s22" text:name="s22">
        <text:p text:style-name="s22header">Информация об изменениях:</text:p>
        <text:p text:style-name="s22"><text:bookmark text:name="anchor15"/><text:a xlink:type="simple" xlink:href="https://internet.garant.ru/document/redirect/27949506/1181">Законом</text:a> Ямало-Ненецкого автономного округа от 2 марта 2015 г. N 1-ЗАО в наименование статьи 15 настоящего Закона внесены изменения, <text:a xlink:type="simple" xlink:href="https://internet.garant.ru/document/redirect/27949506/2">вступающие в силу</text:a> со дня <text:a xlink:type="simple" xlink:href="https://internet.garant.ru/document/redirect/28049506/0">официального опубликования</text:a> названного Закона</text:p>
        <text:p text:style-name="s22"><text:a xlink:type="simple" xlink:href="https://internet.garant.ru/document/redirect/28082471/15">См. текст наименования в предыдущей редакции</text:a></text:p>
      </text:section>
      <text:p text:style-name="s1_fi698"><text:span text:style-name="s10">Статья 15.</text:span> Снятие граждан с учета нуждающихся в жилых помещениях, предоставляемых по договору социального найма, с учета нуждающихся в предоставлении жилых помещений по договорам найма жилых помещений жилищного фонда социального использования</text:p>
      <text:section text:style-name="s22" text:name="s22">
        <text:p text:style-name="s22header">Информация об изменениях:</text:p>
        <text:p text:style-name="s22"><text:bookmark text:name="anchor1501"/><text:a xlink:type="simple" xlink:href="https://internet.garant.ru/document/redirect/27949506/1182">Законом</text:a> Ямало-Ненецкого автономного округа от 2 марта 2015 г. N 1-ЗАО в часть 1 статьи 15 настоящего Закона внесены изменения, <text:a xlink:type="simple" xlink:href="https://internet.garant.ru/document/redirect/27949506/2">вступающие в силу</text:a> со дня <text:a xlink:type="simple" xlink:href="https://internet.garant.ru/document/redirect/28049506/0">официального опубликования</text:a> названного Закона</text:p>
        <text:p text:style-name="s22"><text:a xlink:type="simple" xlink:href="https://internet.garant.ru/document/redirect/28082471/1501">См. текст части в предыдущей редакции</text:a></text:p>
      </text:section>
      <text:p text:style-name="s1">1. Граждане снимаются с учета нуждающихся в жилых помещениях, предоставляемых по договору социального найма, с учета нуждающихся в предоставлении жилых помещений по договорам найма жилых помещений жилищного фонда социального использования в случаях:</text:p>
      <text:p text:style-name="s1"><text:bookmark text:name="anchor15011"/>1) подачи по месту учета заявления о снятии с учета;</text:p>
      <text:section text:style-name="s22" text:name="s22">
        <text:p text:style-name="s22header">Информация об изменениях:</text:p>
        <text:p text:style-name="s22"><text:bookmark text:name="anchor15012"/><text:a xlink:type="simple" xlink:href="https://internet.garant.ru/document/redirect/27949506/118201">Законом</text:a> Ямало-Ненецкого автономного округа от 2 марта 2015 г. N 1-ЗАО в пункт 2 части 1 статьи 15 настоящего Закона внесены изменения, <text:a xlink:type="simple" xlink:href="https://internet.garant.ru/document/redirect/27949506/2">вступающие в силу</text:a> со дня <text:a xlink:type="simple" xlink:href="https://internet.garant.ru/document/redirect/28049506/0">официального опубликования</text:a> названного Закона</text:p>
        <text:p text:style-name="s22"><text:a xlink:type="simple" xlink:href="https://internet.garant.ru/document/redirect/28082471/15012">См. текст пункта в предыдущей редакции</text:a></text:p>
      </text:section>
      <text:p text:style-name="s1">2) утраты оснований, дающих право на получение жилого помещения по договору социального найма, по договору найма жилого помещения жилищного фонда социального использования;</text:p>
      <text:section text:style-name="s22" text:name="s22">
        <text:p text:style-name="s22header">Информация об изменениях:</text:p>
        <text:p text:style-name="s22"><text:bookmark text:name="anchor15013"/>Пункт 3 изменен с 26 апреля 2022 г. - <text:a xlink:type="simple" xlink:href="https://internet.garant.ru/document/redirect/404540426/181">Закон</text:a> Ямало-Ненецкого автономного округа от 25 апреля 2022 г. N 24-ЗАО</text:p>
        <text:p text:style-name="s22"><text:a xlink:type="simple" xlink:href="https://internet.garant.ru/document/redirect/28079755/15013">См. предыдущую редакцию</text:a></text:p>
      </text:section>
      <text:p text:style-name="s1">3) выезда на место жительства в другое муниципальное образование в автономном округе, за исключением граждан, указанных в <text:a xlink:type="simple" xlink:href="#anchor1503">части 3</text:a> настоящей статьи;</text:p>
      <text:section text:style-name="s22" text:name="s22">
        <text:p text:style-name="s22header">Информация об изменениях:</text:p>
        <text:p text:style-name="s22"><text:bookmark text:name="anchor15014"/><text:a xlink:type="simple" xlink:href="https://internet.garant.ru/document/redirect/46614808/114">Законом</text:a> Ямало-Ненецкого автономного округа от 27 марта 2017 г. N 16-ЗАО в пункт 4 части 1 статьи 15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15014">См. текст пункта в предыдущей редакции</text:a></text:p>
      </text:section>
      <text:p text:style-name="s1">4) получения в установленном порядке от органа государственной власти или органа местного самоуправления бюджетных средств на приобретение (строительство) жилого помещения;</text:p>
      <text:section text:style-name="s22" text:name="s22">
        <text:p text:style-name="s22header">Информация об изменениях:</text:p>
        <text:p text:style-name="s22"><text:bookmark text:name="anchor15015"/>Пункт 5 изменен с 27 октября 2020 г. - <text:a xlink:type="simple" xlink:href="https://internet.garant.ru/document/redirect/74811272/1">Закон</text:a> Ямало-Ненецкого автономного округа от 26 октября 2020 г. N 117-ЗАО</text:p>
        <text:p text:style-name="s22"><text:a xlink:type="simple" xlink:href="https://internet.garant.ru/document/redirect/28065913/15015">См. предыдущую редакцию</text:a></text:p>
      </text:section>
      <text:p text:style-name="s1">5) предоставления в установленном порядке от органа государственной власти или органа местного самоуправления земельного участка (кроме садового земельного участка) для строительства жилого дома, за исключением граждан, имеющих трех и более детей, а также иных категорий граждан, определенных федеральным законом, указом Президента Российской Федерации или законом автономного округа;</text:p>
      <text:p text:style-name="s1"><text:bookmark text:name="anchor15016"/>6) выявления в представленных документах в орган, осуществляющий принятие на учет, сведений, не соответствующих действительности и послуживших основанием принятия на учет, а также неправомерных действий должностных лиц органа, осуществляющего принятие на учет, при решении вопроса о принятии на учет.</text:p>
      <text:p text:style-name="s1"><text:bookmark text:name="anchor1502"/>2. Граждане, принятые на учет нуждающихся в улучшении жилищных условий до 1 марта 2005 года, снимаются с данного учета по основаниям, предусмотренным <text:a xlink:type="simple" xlink:href="#anchor15011">пунктами 1</text:a>, <text:a xlink:type="simple" xlink:href="#anchor15013">3 - 6 части 1</text:a> настоящей статьи, а также в случае утраты ими оснований, которые в соответствии с ранее действовавшим законодательством Российской Федерации и автономного округа давали им право на получение жилых помещений по договорам социального найма.</text:p>
      <text:section text:style-name="s22" text:name="s22">
        <text:p text:style-name="s22header">Информация об изменениях:</text:p>
        <text:p text:style-name="s22"><text:bookmark text:name="anchor1503"/>Часть 3 изменена с 26 апреля 2022 г. - <text:a xlink:type="simple" xlink:href="https://internet.garant.ru/document/redirect/404540426/182">Закон</text:a> Ямало-Ненецкого автономного округа от 25 апреля 2022 г. N 24-ЗАО</text:p>
        <text:p text:style-name="s22"><text:a xlink:type="simple" xlink:href="https://internet.garant.ru/document/redirect/28079755/1503">См. предыдущую редакцию</text:a></text:p>
      </text:section>
      <text:p text:style-name="s1">3. Граждане, принятые на учет нуждающихся в жилых помещениях, предоставляемых по договорам социального найма, органами местного самоуправления по месту жительства таких граждан и изменившие место жительства в связи с предоставлением таким гражданам жилых помещений по договорам найма жилых помещений жилищного фонда социального использования, расположенных в границах другого муниципального образования в автономном округе, не подлежат снятию с учета в качестве нуждающихся в жилых помещениях, предоставляемых по договорам социального найма, по предыдущему месту их жительства.</text:p>
      <text:p text:style-name="s1"/>
      <text:section text:style-name="s22" text:name="s22">
        <text:p text:style-name="s22header">Информация об изменениях:</text:p>
        <text:p text:style-name="s22"><text:bookmark text:name="anchor151"/><text:a xlink:type="simple" xlink:href="https://internet.garant.ru/document/redirect/27939821/16">Законом</text:a> Ямало-Ненецкого автономного округа от 4 декабря 2013 г. N 122-ЗАО статья 15-1 настоящего Закона изложена в новой редакции, <text:a xlink:type="simple" xlink:href="https://internet.garant.ru/document/redirect/27939821/100">вступающей в силу</text:a> со дня <text:a xlink:type="simple" xlink:href="https://internet.garant.ru/document/redirect/28039821/0">официального опубликования</text:a> названного Закона</text:p>
        <text:p text:style-name="s22"><text:a xlink:type="simple" xlink:href="https://internet.garant.ru/document/redirect/27992330/151">См. текст статьи в предыдущей редакции </text:a></text:p>
      </text:section>
      <text:p text:style-name="s15"><text:span text:style-name="s10">Статья 15-1.</text:span> Учет граждан, получивших финансовую или имущественную помощь в улучшении жилищных условий</text:p>
      <text:section text:style-name="s22" text:name="s22">
        <text:p text:style-name="s22header">Информация об изменениях:</text:p>
        <text:p text:style-name="s22"><text:bookmark text:name="anchor1511"/><text:a xlink:type="simple" xlink:href="https://internet.garant.ru/document/redirect/46616676/121">Законом</text:a> Ямало-Ненецкого автономного округа от 11 мая 2017 г. N 31-ЗАО в часть 1 статьи 15-1 настоящего Закона внесены изменения, <text:a xlink:type="simple" xlink:href="https://internet.garant.ru/document/redirect/46616676/20">вступающие в силу</text:a> со дня <text:a xlink:type="simple" xlink:href="https://internet.garant.ru/document/redirect/46616677/0">официального опубликования</text:a> названного Закона</text:p>
        <text:p text:style-name="s22"><text:a xlink:type="simple" xlink:href="https://internet.garant.ru/document/redirect/27963656/1511">См. текст части в предыдущей редакции</text:a></text:p>
      </text:section>
      <text:p text:style-name="s1">1. Граждане, получившие финансовую или имущественную помощь в улучшении жилищных условий, включаются в реестр по учету граждан, получивших финансовую или имущественную помощь в улучшении жилищных условий.</text:p>
      <text:p text:style-name="s1"><text:bookmark text:name="anchor1512"/>2. К гражданам, получившим финансовую или имущественную помощь в улучшении жилищных условий, относятся:</text:p>
      <text:section text:style-name="s22" text:name="s22">
        <text:p text:style-name="s22header">Информация об изменениях:</text:p>
        <text:p text:style-name="s22"><text:bookmark text:name="anchor15121"/>Пункт 1 изменен с 1 января 2022 г. - <text:a xlink:type="simple" xlink:href="https://internet.garant.ru/document/redirect/403275401/12">Закон</text:a> Ямало-Ненецкого автономного округа от 20 декабря 2021 г. N 140-ЗАО</text:p>
        <text:p text:style-name="s22"><text:a xlink:type="simple" xlink:href="https://internet.garant.ru/document/redirect/28076847/15121">См. предыдущую редакцию</text:a></text:p>
      </text:section>
      <text:p text:style-name="s1">1) граждане, улучшившие жилищные условия за счет средств окружного и федерального бюджетов или средств хозяйственных обществ и некоммерческих организаций, единственным учредителем которых является автономный округ, а также за счет средств бюджета Тюменской области в рамках <text:a xlink:type="simple" xlink:href="https://internet.garant.ru/document/redirect/21719880/1000">государственной программы</text:a> по реализации Договора между органами государственной власти Тюменской области, Ханты-Мансийского автономного округа - Югры и Ямало-Ненецкого автономного округа "Сотрудничество", утвержденной <text:a xlink:type="simple" xlink:href="https://internet.garant.ru/document/redirect/21719880/0">постановлением</text:a> Правительства Тюменской области от 30 декабря 2014 года N 705-п (далее - программа "Сотрудничество");</text:p>
      <text:p text:style-name="s1"><text:bookmark text:name="anchor15122"/>2) граждане, получившие имущественную помощь в виде переданных в их собственность жилых помещений от хозяйственных обществ и некоммерческих организаций, единственным учредителем которых является автономный округ;</text:p>
      <text:section text:style-name="s22" text:name="s22">
        <text:p text:style-name="s22header">Информация об изменениях:</text:p>
        <text:p text:style-name="s22"><text:bookmark text:name="anchor15123"/>Пункт 3 изменен с 26 апреля 2022 г. - <text:a xlink:type="simple" xlink:href="https://internet.garant.ru/document/redirect/404540426/19">Закон</text:a> Ямало-Ненецкого автономного округа от 25 апреля 2022 г. N 24-ЗАО</text:p>
        <text:p text:style-name="s22"><text:a xlink:type="simple" xlink:href="https://internet.garant.ru/document/redirect/28079755/15123">См. предыдущую редакцию</text:a></text:p>
      </text:section>
      <text:p text:style-name="s1">3) граждане, получившие жилые помещения по договорам социального найма или в собственность не менее нормы предоставления, установленной органами местного самоуправления на территории соответствующего муниципального образования в автономном округе либо установленной <text:a xlink:type="simple" xlink:href="#anchor18">статьей 18</text:a> настоящего Закона, соответственно из муниципального жилищного фонда или жилищного фонда автономного округа, приобретенные (переданные) в собственность муниципальных образований в автономном округе либо в собственность автономного округа за счет средств окружного бюджета либо средств хозяйственных обществ и некоммерческих организаций, единственным учредителем которых является автономный округ;</text:p>
      <text:section text:style-name="s22" text:name="s22">
        <text:p text:style-name="s22header">Информация об изменениях:</text:p>
        <text:p text:style-name="s22"><text:bookmark text:name="anchor15124"/>Пункт 4 изменен с 29 мая 2019 г. - <text:a xlink:type="simple" xlink:href="https://internet.garant.ru/document/redirect/46648594/11">Закон</text:a> Ямало-Ненецкого автономного округа от 28 мая 2019 г. N 38-ЗАО</text:p>
        <text:p text:style-name="s22"><text:a xlink:type="simple" xlink:href="https://internet.garant.ru/document/redirect/27977760/15124">См. предыдущую редакцию</text:a></text:p>
      </text:section>
      <text:p text:style-name="s1">4) граждане, получившие жилые помещения специализированного жилищного фонда автономного округа как дети-сироты и дети, оставшиеся без попечения родителей, лица из числа детей-сирот и детей, оставшихся без попечения родителей, лица,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text:p>
      <text:p text:style-name="s1"><text:bookmark text:name="anchor1513"/>3. Реестр по учету граждан, получивших финансовую или имущественную помощь в улучшении жилищных условий, состоит из двух разделов:</text:p>
      <text:p text:style-name="s1"><text:bookmark text:name="anchor15132"/>1) раздел "А" - сведения о гражданах, получивших финансовую или имущественную помощь в улучшении жилищных условий на территории автономного округа;</text:p>
      <text:p text:style-name="s1"><text:bookmark text:name="anchor1533"/>2) раздел "Б" - сведения о гражданах, получивших финансовую или имущественную помощь в улучшении жилищных условий за пределами автономного округа.</text:p>
      <text:section text:style-name="s22" text:name="s22">
        <text:p text:style-name="s22header">Информация об изменениях:</text:p>
        <text:p text:style-name="s22"><text:bookmark text:name="anchor1514"/>Часть 4 изменена с 30 сентября 2022 г. - <text:a xlink:type="simple" xlink:href="https://internet.garant.ru/document/redirect/405367143/13">Закон</text:a> Ямало-Ненецкого автономного округа от 27 сентября 2022 г. N 62-ЗАО</text:p>
        <text:p text:style-name="s22"><text:a xlink:type="simple" xlink:href="https://internet.garant.ru/document/redirect/28093453/1514">См. предыдущую редакцию</text:a></text:p>
      </text:section>
      <text:p text:style-name="s1">4. Ведение Реестра по учету граждан, получивших финансовую или имущественную помощь в улучшении жилищных условий, осуществляется исполнительным органом автономного округа, осуществляющим функции по реализации государственной жилищной политики, нормативно-правовому регулированию и оказанию государственных услуг в жилищной сфере (далее - уполномоченный орган в сфере жилищной политики), в порядке, установленном постановлением Правительства автономного округа.</text:p>
      <text:section text:style-name="s9" text:name="s9">
        <text:p text:style-name="s9header">ГАРАНТ:</text:p>
        <text:p text:style-name="s9">См. <text:a xlink:type="simple" xlink:href="https://internet.garant.ru/document/redirect/27941497/1000">Положение</text:a> о реестре по учету граждан, получивших финансовую или имущественную помощь в улучшении жилищных условий, утвержденное <text:a xlink:type="simple" xlink:href="https://internet.garant.ru/document/redirect/27941497/0">постановлением</text:a> Правительства Ямало-Ненецкого автономного округа от 14 февраля 2014 г. N 89-П</text:p>
      </text:section>
      <text:section text:style-name="s22" text:name="s22">
        <text:p text:style-name="s22header">Информация об изменениях:</text:p>
        <text:p text:style-name="s22"><text:bookmark text:name="anchor1515"/><text:a xlink:type="simple" xlink:href="https://internet.garant.ru/document/redirect/46616676/122">Законом</text:a> Ямало-Ненецкого автономного округа от 11 мая 2017 г. N 31-ЗАО в часть 5 статьи 15-1 настоящего Закона внесены изменения, <text:a xlink:type="simple" xlink:href="https://internet.garant.ru/document/redirect/46616676/20">вступающие в силу</text:a> со дня <text:a xlink:type="simple" xlink:href="https://internet.garant.ru/document/redirect/46616677/0">официального опубликования</text:a> названного Закона</text:p>
        <text:p text:style-name="s22"><text:a xlink:type="simple" xlink:href="https://internet.garant.ru/document/redirect/27963656/1515">См. текст части в предыдущей редакции</text:a></text:p>
      </text:section>
      <text:p text:style-name="s1">5. Гражданам, получившим финансовую или имущественную помощь в улучшении жилищных условий, повторное ее предоставление не осуществляется, за исключением случаев, предусмотренных федеральными законами, нормативными правовыми актами автономного округа.</text:p>
      <text:p text:style-name="s1"/>
      <text:section text:style-name="s22" text:name="s22">
        <text:p text:style-name="s22header">Информация об изменениях:</text:p>
        <text:p text:style-name="s22"><text:bookmark text:name="anchor152"/>Статья 15-2 изменена с 1 января 2024 г. - <text:a xlink:type="simple" xlink:href="https://internet.garant.ru/document/redirect/408068379/12">Закон</text:a> Ямало-Ненецкого автономного округа от 24 ноября 2023 г. N 86-ЗАО</text:p>
        <text:p text:style-name="s22"><text:a xlink:type="simple" xlink:href="https://internet.garant.ru/document/redirect/46660504/152">См. предыдущую редакцию</text:a></text:p>
      </text:section>
      <text:p text:style-name="s15"><text:span text:style-name="s10">Статья 15-2.</text:span> Информационное обеспечение предоставления жилых помещений и иных мер социальной поддержки по обеспечению жилыми помещениями граждан</text:p>
      <text:p text:style-name="s1">Информация о предоставлении жилых помещений жилищного фонда автономного округа, муниципального жилищного фонда и иных мер социальной поддержки за счет средств федерального и (или) окружного, местного бюджетов, а также хозяйственных обществ и некоммерческих организаций, единственным учредителем которых является автономный округ, в целях обеспечения жилыми помещениями граждан в соответствии с настоящим Законом размещается в государственной информационной системе "Единая централизованная цифровая платформа в социальной сфере". Размещение и получение сведений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s://internet.garant.ru/document/redirect/180687/0">Федеральным законом</text:a> от 17 июля 1999 года N 178-ФЗ "О государственной социальной помощи".</text:p>
      <text:p text:style-name="s1"/>
      <text:h text:outline-level="1" text:style-name="s3"><text:bookmark text:name="anchor3000"/>Раздел III. Улучшение жилищных условий отдельных категорий граждан</text:h>
      <text:p text:style-name="s1"/>
      <text:section text:style-name="s22" text:name="s22">
        <text:p text:style-name="s22header">Информация об изменениях:</text:p>
        <text:p text:style-name="s22"><text:bookmark text:name="anchor3100"/><text:a xlink:type="simple" xlink:href="https://internet.garant.ru/document/redirect/46614808/116">Законом</text:a> Ямало-Ненецкого автономного округа от 27 марта 2017 г. N 16-ЗАО в наименование главы 1 раздела III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3100">См. текст наименования в предыдущей редакции</text:a></text:p>
      </text:section>
      <text:h text:outline-level="1" text:style-name="s3">Глава 1. Порядок обеспечения жилыми помещениями отдельных категорий граждан, имеющих право на получение по договору социального найма жилых помещений жилищного фонда автономного округа</text:h>
      <text:p text:style-name="s1"/>
      <text:p text:style-name="s1_fi698"><text:bookmark text:name="anchor16"/><text:span text:style-name="s10">Статья 16.</text:span> Определение отдельных категорий граждан, имеющих право на получение по договору социального найма жилых помещений жилищного фонда автономного округа</text:p>
      <text:p text:style-name="s1"><text:bookmark text:name="anchor1601"/>1. Право на получение по договору социального найма жилых помещений жилищного фонда автономного округа имеют:</text:p>
      <text:p text:style-name="s1"><text:bookmark text:name="anchor16011"/>1) граждане из числа коренных малочисленных народов Севера;</text:p>
      <text:p text:style-name="s1"><text:bookmark text:name="anchor16012"/>2) <text:a xlink:type="simple" xlink:href="https://internet.garant.ru/document/redirect/27933072/1091">утратил силу</text:a> с 1 января 2013 г.;</text:p>
      <text:section text:style-name="s22" text:name="s22">
        <text:p text:style-name="s22header">Информация об изменениях:</text:p>
        <text:p text:style-name="s22">См. текст <text:a xlink:type="simple" xlink:href="https://internet.garant.ru/document/redirect/27988135/16012">пункта 2 части 1 статьи 16</text:a></text:p>
      </text:section>
      <text:p text:style-name="s1"><text:bookmark text:name="anchor16013"/>3) реабилитированные лица и лица, признанные пострадавшими от политических репрессий.</text:p>
      <text:p text:style-name="s1"><text:bookmark text:name="anchor1602"/>2. По договору социального найма жилые помещения предоставляются указанным в <text:a xlink:type="simple" xlink:href="#anchor1601">части 1</text:a> настоящей статьи категориям граждан, состоящих на учете нуждающихся в жилых помещениях, предоставляемых по договору социального найма, в порядке очередности согласно сформированным спискам.</text:p>
      <text:p text:style-name="s1"><text:bookmark text:name="anchor1603"/>3. Указанным категориям граждан могут предоставляться по договорам социального найма жилые помещения муниципального жилищного фонда органами местного самоуправления в случае наделения данных органов в установленном законодательством порядке государственными полномочиями на обеспечение указанных категорий граждан жилыми помещениями.</text:p>
      <text:p text:style-name="s1"><text:bookmark text:name="anchor1604"/>4. <text:a xlink:type="simple" xlink:href="https://internet.garant.ru/document/redirect/27933072/1092">Утратила силу</text:a> с 1 января 2013 г.</text:p>
      <text:section text:style-name="s22" text:name="s22">
        <text:p text:style-name="s22header">Информация об изменениях:</text:p>
        <text:p text:style-name="s22">См. текст <text:a xlink:type="simple" xlink:href="https://internet.garant.ru/document/redirect/27988135/1604">части 4 статьи 16</text:a></text:p>
        <text:p text:style-name="s22"/>
      </text:section>
      <text:section text:style-name="s22" text:name="s22">
        <text:p text:style-name="s22header">Информация об изменениях:</text:p>
        <text:p text:style-name="s22"><text:bookmark text:name="anchor1605"/><text:a xlink:type="simple" xlink:href="https://internet.garant.ru/document/redirect/27939821/17">Законом</text:a> Ямало-Ненецкого автономного округа от 4 декабря 2013 г. N 122-ЗАО статья 16 настоящего Закона дополнена частью 5, <text:a xlink:type="simple" xlink:href="https://internet.garant.ru/document/redirect/27939821/100">вступающей в силу</text:a> со дня <text:a xlink:type="simple" xlink:href="https://internet.garant.ru/document/redirect/28039821/0">официального опубликования</text:a> названного Закона</text:p>
      </text:section>
      <text:p text:style-name="s1">5. В случаях, установленных постановлением Правительства автономного округа, указанным в <text:a xlink:type="simple" xlink:href="#anchor1601">части 1</text:a> настоящей статьи категориям граждан предоставляются социальные выплаты на приобретение жилых помещений.</text:p>
      <text:p text:style-name="s1">Порядок предоставления социальных выплат на приобретение жилых помещений, а также их размер устанавливаются постановлением Правительства автономного округа.</text:p>
      <text:section text:style-name="s9" text:name="s9">
        <text:p text:style-name="s9header">ГАРАНТ:</text:p>
        <text:p text:style-name="s9">См. <text:a xlink:type="simple" xlink:href="https://internet.garant.ru/document/redirect/27946281/1000">Порядок</text:a> предоставления социальных выплат на приобретение жилья реабилитированным лицам и лицам, признанным пострадавшими от политических репрессий, утвержденный <text:a xlink:type="simple" xlink:href="https://internet.garant.ru/document/redirect/27946281/0">постановлением</text:a> Правительства Ямало-Ненецкого автономного округа от 13 октября 2014 г. N 827-П</text:p>
        <text:p text:style-name="s9"/>
      </text:section>
      <text:p text:style-name="s1_fi698"><text:bookmark text:name="anchor17"/><text:span text:style-name="s10">Статья 17.</text:span> <text:a xlink:type="simple" xlink:href="https://internet.garant.ru/document/redirect/27918981/17">Утратила силу</text:a> с 1 января 2011 г.</text:p>
      <text:section text:style-name="s22" text:name="s22">
        <text:p text:style-name="s22header">Информация об изменениях:</text:p>
        <text:p text:style-name="s22">См. текст <text:a xlink:type="simple" xlink:href="https://internet.garant.ru/document/redirect/27981815/17">статьи 17</text:a></text:p>
        <text:p text:style-name="s22"/>
      </text:section>
      <text:p text:style-name="s1"><text:bookmark text:name="anchor18"/><text:span text:style-name="s10">Статья 18.</text:span> Норма предоставления жилого помещения</text:p>
      <text:section text:style-name="s22" text:name="s22">
        <text:p text:style-name="s22header">Информация об изменениях:</text:p>
        <text:p text:style-name="s22"><text:bookmark text:name="anchor1801"/><text:a xlink:type="simple" xlink:href="https://internet.garant.ru/document/redirect/46614808/117">Законом</text:a> Ямало-Ненецкого автономного округа от 27 марта 2017 г. N 16-ЗАО в часть 1 статьи 18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1801">См. текст части в предыдущей редакции</text:a></text:p>
      </text:section>
      <text:p text:style-name="s1"><text:bookmark text:name="anchor181"/>1. При предоставлении жилого помещения по договору социального найма категориям граждан, указанным в <text:a xlink:type="simple" xlink:href="#anchor1601">части 1 статьи 16</text:a> настоящего Закона, норма предоставления составляет для семьи из двух человек - 42 квадратных метра общей площади жилого помещения на семью, для семьи из трех и более человек - 18 квадратных метров общей площади жилого помещения на одного человека, из одного человека - 33 квадратных метра общей площади.</text:p>
      <text:p text:style-name="s1"><text:bookmark text:name="anchor18011"/>Абзац второй <text:a xlink:type="simple" xlink:href="https://internet.garant.ru/document/redirect/27933072/101012">утратил силу</text:a>.</text:p>
      <text:section text:style-name="s22" text:name="s22">
        <text:p text:style-name="s22header">Информация об изменениях:</text:p>
        <text:p text:style-name="s22">См. текст <text:a xlink:type="simple" xlink:href="https://internet.garant.ru/document/redirect/27988134/18011">абзаца второго части 1 статьи 18</text:a></text:p>
      </text:section>
      <text:p text:style-name="s1"><text:bookmark text:name="anchor18012"/>С учетом конструктивных и технических особенностей жилых помещений, указанных в настоящей части, допускается превышение размера общей площади таких жилых помещений, определенного исходя из нормы предоставления площади жилого помещения, указанного в настоящей части, но не более чем на десять квадратных метров, за исключением случаев, предусмотренных <text:a xlink:type="simple" xlink:href="#anchor1802">частью 2</text:a> настоящей статьи.</text:p>
      <text:p text:style-name="s1"><text:bookmark text:name="anchor1802"/>2. Общая площадь предоставляемого жилого помещения по договору социального найма может превышать норму предоставления, но не более чем в два раза, если такое жилое помещение представляет собой одну комнату или однокомнатную квартиру либо предназначено для вселения гражданина, страдающего одной из тяжелых форм хронических заболеваний, перечень которых устанавливается уполномоченным Правительством Российской Федерации федеральным органом исполнительной власти.</text:p>
      <text:section text:style-name="s22" text:name="s22">
        <text:p text:style-name="s22header">Информация об изменениях:</text:p>
        <text:p text:style-name="s22"><text:bookmark text:name="anchor1803"/><text:a xlink:type="simple" xlink:href="https://internet.garant.ru/document/redirect/27944774/14">Законом</text:a> Ямало-Ненецкого автономного округа от 13 июля 2014 г. N 64-ЗАО часть 3 статьи 18 настоящего Закона изложена в новой редакции, <text:a xlink:type="simple" xlink:href="https://internet.garant.ru/document/redirect/27944774/21">вступающей в силу</text:a> по истечении десяти дней со дня <text:a xlink:type="simple" xlink:href="https://internet.garant.ru/document/redirect/28044774/0">официального опубликования </text:a>названного Закона</text:p>
        <text:p text:style-name="s22"><text:a xlink:type="simple" xlink:href="https://internet.garant.ru/document/redirect/27994641/1803">См. текст части в предыдущей редакции</text:a></text:p>
      </text:section>
      <text:p text:style-name="s1">3. При определении общей площади жилого помещения, предоставляемого по договору социального найма гражданам, указанным в <text:a xlink:type="simple" xlink:href="#anchor16011">пункте 1 части 1 статьи 16</text:a> настоящего Закона, не желающим освободить жилые помещения, занимаемые ими по договорам социального найма, либо передать в собственность автономного округа жилые помещения, принадлежащие им на праве собственности, в порядке, установленном <text:a xlink:type="simple" xlink:href="#anchor23">статьей 23</text:a> настоящего Закона, жилое помещение по договору социального найма предоставляется им в дополнение к имеющемуся, то есть исходя из нормы предоставления за вычетом общей площади жилого помещения, занимаемого по договору социального найма либо находящегося в собственности.</text:p>
      <text:section text:style-name="s22" text:name="s22">
        <text:p text:style-name="s22header">Информация об изменениях:</text:p>
        <text:p text:style-name="s22"><text:bookmark text:name="anchor1804"/><text:a xlink:type="simple" xlink:href="https://internet.garant.ru/document/redirect/27933072/10102">Законом</text:a> Ямало-Ненецкого автономного округа от 6 декабря 2012 г. N 132-ЗАО статья 18 настоящего Закона дополнена частью 4, <text:a xlink:type="simple" xlink:href="https://internet.garant.ru/document/redirect/27933072/201">вступающей в силу</text:a> со дня <text:a xlink:type="simple" xlink:href="https://internet.garant.ru/document/redirect/28033072/0">официального опубликования</text:a> названного Закона</text:p>
      </text:section>
      <text:p text:style-name="s1">4. При определении общей площади жилого помещения, предоставляемого по договору социального найма категориям граждан, указанным в <text:a xlink:type="simple" xlink:href="#anchor16013">пункте 3 части 1 статьи 16</text:a> настоящего Закона, расчет нормы предоставления площади жилого помещения производится только на реабилитированных лиц и лиц, признанных пострадавшими от политических репрессий, на их супругов, других родственников, проживавших совместно с репрессированными лицами до применения к ним репрессий, а также на их детей, родившихся в местах лишения свободы, в ссылке, высылке, на спецпоселении.</text:p>
      <text:p text:style-name="s1"/>
      <text:p text:style-name="s1_fi698"><text:bookmark text:name="anchor19"/><text:span text:style-name="s10">Статья 19.</text:span> <text:a xlink:type="simple" xlink:href="https://internet.garant.ru/document/redirect/27939821/18">Утратила силу</text:a>.</text:p>
      <text:section text:style-name="s22" text:name="s22">
        <text:p text:style-name="s22header">Информация об изменениях:</text:p>
        <text:p text:style-name="s22">См. текст <text:a xlink:type="simple" xlink:href="https://internet.garant.ru/document/redirect/27992330/19">статьи 19</text:a></text:p>
      </text:section>
      <text:p text:style-name="s1_fi698"><text:bookmark text:name="anchor20"/><text:span text:style-name="s10">Статья 20.</text:span> <text:a xlink:type="simple" xlink:href="https://internet.garant.ru/document/redirect/27929441/17">Утратила силу</text:a>.</text:p>
      <text:section text:style-name="s22" text:name="s22">
        <text:p text:style-name="s22header">Информация об изменениях:</text:p>
        <text:p text:style-name="s22">См. текст <text:a xlink:type="simple" xlink:href="https://internet.garant.ru/document/redirect/27984254/20">статьи 20</text:a></text:p>
        <text:p text:style-name="s22"/>
      </text:section>
      <text:p text:style-name="s1_fi698"><text:bookmark text:name="anchor21"/><text:span text:style-name="s10">Статья 21.</text:span> <text:a xlink:type="simple" xlink:href="https://internet.garant.ru/document/redirect/27918981/19">Утратила силу</text:a> с 1 января 2011 г.</text:p>
      <text:section text:style-name="s22" text:name="s22">
        <text:p text:style-name="s22header">Информация об изменениях:</text:p>
        <text:p text:style-name="s22">См. текст <text:a xlink:type="simple" xlink:href="https://internet.garant.ru/document/redirect/27981815/21">статьи 21</text:a></text:p>
        <text:p text:style-name="s22"/>
      </text:section>
      <text:p text:style-name="s1"><text:bookmark text:name="anchor22"/><text:span text:style-name="s10">Статья 22.</text:span> <text:a xlink:type="simple" xlink:href="https://internet.garant.ru/document/redirect/27918981/110">Утратила силу</text:a> с 1 января 2011 г.</text:p>
      <text:section text:style-name="s22" text:name="s22">
        <text:p text:style-name="s22header">Информация об изменениях:</text:p>
        <text:p text:style-name="s22">См. текст <text:a xlink:type="simple" xlink:href="https://internet.garant.ru/document/redirect/27981815/22">статьи 22</text:a></text:p>
        <text:p text:style-name="s22"/>
      </text:section>
      <text:section text:style-name="s22" text:name="s22">
        <text:p text:style-name="s22header">Информация об изменениях:</text:p>
        <text:p text:style-name="s22"><text:bookmark text:name="anchor23"/><text:a xlink:type="simple" xlink:href="https://internet.garant.ru/document/redirect/27918981/111">Законом</text:a> Ямало-Ненецкого автономного округа от 8 октября 2010 г. N 103-ЗАО в статью 23 настоящего Закона внесены изменения, <text:a xlink:type="simple" xlink:href="https://internet.garant.ru/document/redirect/27918981/402">вступающие в силу</text:a> с 1 января 2011 г.</text:p>
        <text:p text:style-name="s22"><text:a xlink:type="simple" xlink:href="https://internet.garant.ru/document/redirect/27981815/23">См. текст статьи в предыдущей редакции </text:a></text:p>
      </text:section>
      <text:p text:style-name="s1"><text:span text:style-name="s10">Статья 23.</text:span> Порядок освобождения ранее занимаемого жилого помещения</text:p>
      <text:section text:style-name="s22" text:name="s22">
        <text:p text:style-name="s22header">Информация об изменениях:</text:p>
        <text:p text:style-name="s22"><text:bookmark text:name="anchor2301"/><text:a xlink:type="simple" xlink:href="https://internet.garant.ru/document/redirect/27944774/151">Законом</text:a> Ямало-Ненецкого автономного округа от 13 июля 2014 г. N 64-ЗАО в часть 1 статьи 23 настоящего Закона внесены изменения, <text:a xlink:type="simple" xlink:href="https://internet.garant.ru/document/redirect/27944774/21">вступающие в силу</text:a> по истечении десяти дней со дня <text:a xlink:type="simple" xlink:href="https://internet.garant.ru/document/redirect/28044774/0">официального опубликования </text:a> названного Закона</text:p>
        <text:p text:style-name="s22"><text:a xlink:type="simple" xlink:href="https://internet.garant.ru/document/redirect/27994641/2301">См. текст части в предыдущей редакции</text:a></text:p>
      </text:section>
      <text:p text:style-name="s1">1. Категории граждан, указанные в <text:a xlink:type="simple" xlink:href="#anchor16011">пункте 1 части 1 статьи 16</text:a> настоящего Закона, получившие жилые помещения по договору социального найма в соответствии с настоящей главой, вправе освободить ранее занимаемое жилое помещение в государственном или муниципальном жилищном фонде на условиях социального найма либо найма и расторгнуть договор социального найма либо найма.</text:p>
      <text:section text:style-name="s22" text:name="s22">
        <text:p text:style-name="s22header">Информация об изменениях:</text:p>
        <text:p text:style-name="s22"><text:bookmark text:name="anchor2302"/><text:a xlink:type="simple" xlink:href="https://internet.garant.ru/document/redirect/27944774/152">Законом</text:a> Ямало-Ненецкого автономного округа от 13 июля 2014 г. N 64-ЗАО в часть 2 статьи 23 настоящего Закона внесены изменения, <text:a xlink:type="simple" xlink:href="https://internet.garant.ru/document/redirect/27944774/21">вступающие в силу</text:a> по истечении десяти дней со дня <text:a xlink:type="simple" xlink:href="https://internet.garant.ru/document/redirect/28044774/0">официального опубликования </text:a> названного Закона</text:p>
        <text:p text:style-name="s22"><text:a xlink:type="simple" xlink:href="https://internet.garant.ru/document/redirect/27994641/2302">См. текст части в предыдущей редакции</text:a></text:p>
      </text:section>
      <text:p text:style-name="s1">2. Категории граждан, указанные в <text:a xlink:type="simple" xlink:href="#anchor16011">пункте 1 части 1 статьи 16</text:a> настоящего Закона, проживающие в жилых помещениях, принадлежавших им или членам их семей на праве собственности, претендующие на получение жилых помещений по договору социального найма, вправе передать в собственность автономного округа принадлежащие им на праве собственности жилые помещения в соответствии с законодательством Российской Федерации, при этом общая площадь предоставляемых жилых помещений по договору социального найма определяется в соответствии с <text:a xlink:type="simple" xlink:href="#anchor1801">частями 1</text:a>, <text:a xlink:type="simple" xlink:href="#anchor1802">2 статьи 18</text:a> настоящего Закона.</text:p>
      <text:p text:style-name="s1"><text:bookmark text:name="anchor2303"/>3. <text:a xlink:type="simple" xlink:href="https://internet.garant.ru/document/redirect/27944774/153">Утратила силу</text:a>.</text:p>
      <text:section text:style-name="s22" text:name="s22">
        <text:p text:style-name="s22header">Информация об изменениях:</text:p>
        <text:p text:style-name="s22">См. текст <text:a xlink:type="simple" xlink:href="https://internet.garant.ru/document/redirect/27994641/2303">части 3 статьи 23</text:a></text:p>
        <text:p text:style-name="s22"/>
      </text:section>
      <text:section text:style-name="s22" text:name="s22">
        <text:p text:style-name="s22header">Информация об изменениях:</text:p>
        <text:p text:style-name="s22"><text:bookmark text:name="anchor231"/>Закон дополнен статьей 23-1 с 26 июня 2018 г. - <text:a xlink:type="simple" xlink:href="https://internet.garant.ru/document/redirect/46634248/12">Закон</text:a> Ямало-Ненецкого автономного округа от 25 июня 2018 г. N 44-ЗАО</text:p>
      </text:section>
      <text:p text:style-name="s15"><text:span text:style-name="s10">Статья 23-1.</text:span> Дополнительные меры поддержки граждан из числа коренных малочисленных народов Севера, состоящих на учете нуждающихся в жилых помещениях, предоставляемых по договору социального найма, особо нуждающихся в жилых помещениях</text:p>
      <text:section text:style-name="s22" text:name="s22">
        <text:p text:style-name="s22header">Информация об изменениях:</text:p>
        <text:p text:style-name="s22"><text:bookmark text:name="anchor2311"/>Часть 1 изменена с 4 октября 2018 г. - <text:a xlink:type="simple" xlink:href="https://internet.garant.ru/document/redirect/46637780/13">Закон</text:a> Ямало-Ненецкого автономного округа от 2 октября 2018 г. N 75-ЗАО</text:p>
        <text:p text:style-name="s22"><text:a xlink:type="simple" xlink:href="https://internet.garant.ru/document/redirect/27973258/2311">См. предыдущую редакцию</text:a></text:p>
      </text:section>
      <text:p text:style-name="s1">1. Особо нуждающимися в жилых помещениях признаются граждане из числа коренных малочисленных народов Севера, указанные в <text:a xlink:type="simple" xlink:href="#anchor60122">абзаце втором пункта 2 части 1 статьи 6</text:a> настоящего Закона, состоящие на учете нуждающихся в жилых помещениях, предоставляемых по договору социального найма, ведущие традиционный образ жизни коренных малочисленных народов Севера, осуществляющие традиционную хозяйственную деятельность и занимающиеся традиционными промыслами в местах традиционного проживания и традиционной хозяйственной деятельности коренных малочисленных народов Севера, следующих категорий:</text:p>
      <text:p text:style-name="s1"><text:bookmark text:name="anchor23111"/>1) граждане пенсионного возраста от 60 лет и старше;</text:p>
      <text:p text:style-name="s1"><text:bookmark text:name="anchor23112"/>2) инвалиды, которые до наступления инвалидности вели традиционный образ жизни коренных малочисленных народов Севера;</text:p>
      <text:p text:style-name="s1"><text:bookmark text:name="anchor23113"/>3) граждане, которым присвоено звание "Ветеран Ямало-Ненецкого автономного округа".</text:p>
      <text:p text:style-name="s1"><text:bookmark text:name="anchor2312"/>2. Граждане, указанные в <text:a xlink:type="simple" xlink:href="#anchor2311">части 1</text:a> настоящей статьи, до получения ими жилых помещений по договору социального найма либо социальных выплат на приобретение жилых помещений в соответствии со <text:a xlink:type="simple" xlink:href="#anchor16">статьей 16</text:a> настоящего Закона имеют право на получение жилых помещений для социальной защиты отдельных категорий граждан в соответствии со <text:a xlink:type="simple" xlink:href="#anchor39">статьей 39</text:a> настоящего Закона.</text:p>
      <text:p text:style-name="s1"/>
      <text:h text:outline-level="1" text:style-name="s3"><text:bookmark text:name="anchor3200"/>Глава 2. Обеспечение жильем государственных гражданских служащих
автономного округа</text:h>
      <text:p text:style-name="s1"/>
      <text:p text:style-name="s1"><text:a xlink:type="simple" xlink:href="https://internet.garant.ru/document/redirect/27914586/11">Утратила силу</text:a>.</text:p>
      <text:section text:style-name="s22" text:name="s22">
        <text:p text:style-name="s22header">Информация об изменениях:</text:p>
        <text:p text:style-name="s22">См. текст <text:a xlink:type="simple" xlink:href="https://internet.garant.ru/document/redirect/27999667/3200">главы 2 раздела III</text:a></text:p>
        <text:p text:style-name="s22"/>
      </text:section>
      <text:section text:style-name="s22" text:name="s22">
        <text:p text:style-name="s22header">Информация об изменениях:</text:p>
        <text:p text:style-name="s22"><text:bookmark text:name="anchor30000"/>Наименование изменено с 30 июня 2020 г. - <text:a xlink:type="simple" xlink:href="https://internet.garant.ru/document/redirect/74317474/161">Закон</text:a> Ямало-Ненецкого автономного округа от 29 июня 2020 г. N 85-ЗАО</text:p>
        <text:p text:style-name="s22"><text:a xlink:type="simple" xlink:href="https://internet.garant.ru/document/redirect/28063340/30000">См. предыдущую редакцию</text:a></text:p>
      </text:section>
      <text:h text:outline-level="1" text:style-name="s3">Раздел III-I. Дополнительные меры поддержки по обеспечению жилыми помещениями собственников жилых помещений в многоквартирных домах, признанных аварийными и подлежащими сносу или реконструкции, и нанимателей, проживающих по договорам социального найма в жилых помещениях, признанных непригодными для проживания, а также в жилых помещениях в многоквартирном доме, признанном аварийным и подлежащим сносу или реконструкции</text:h>
      <text:p text:style-name="s1"/>
      <text:section text:style-name="s22" text:name="s22">
        <text:p text:style-name="s22header">Информация об изменениях:</text:p>
        <text:p text:style-name="s22"><text:bookmark text:name="anchor30100"/>Наименование изменено с 30 июня 2020 г. - <text:a xlink:type="simple" xlink:href="https://internet.garant.ru/document/redirect/74317474/162">Закон</text:a> Ямало-Ненецкого автономного округа от 29 июня 2020 г. N 85-ЗАО</text:p>
        <text:p text:style-name="s22"><text:a xlink:type="simple" xlink:href="https://internet.garant.ru/document/redirect/28063340/30100">См. предыдущую редакцию</text:a></text:p>
      </text:section>
      <text:h text:outline-level="1" text:style-name="s3">Глава 1. Дополнительные меры поддержки по обеспечению жилыми помещениями собственников жилых помещений в многоквартирных домах, признанных аварийными и подлежащими сносу или реконструкции</text:h>
      <text:p text:style-name="s1"/>
      <text:p text:style-name="s1_fi698"><text:bookmark text:name="anchor281"/><text:span text:style-name="s10">Статья 28-1.</text:span> Утратила силу с 30 июня 2020 г. - <text:a xlink:type="simple" xlink:href="https://internet.garant.ru/document/redirect/74317474/163">Закон</text:a> Ямало-Ненецкого автономного округа от 29 июня 2020 г. N 85-ЗАО</text:p>
      <text:section text:style-name="s22" text:name="s22">
        <text:p text:style-name="s22header">Информация об изменениях:</text:p>
        <text:p text:style-name="s22"><text:a xlink:type="simple" xlink:href="https://internet.garant.ru/document/redirect/28063340/281">См. предыдущую редакцию</text:a></text:p>
        <text:p text:style-name="s22"/>
      </text:section>
      <text:p text:style-name="s1"><text:bookmark text:name="anchor282"/><text:span text:style-name="s10">Статья 28-2.</text:span> Утратила силу с 30 июня 2020 г. - <text:a xlink:type="simple" xlink:href="https://internet.garant.ru/document/redirect/74317474/164">Закон</text:a> Ямало-Ненецкого автономного округа от 29 июня 2020 г. N 85-ЗАО</text:p>
      <text:section text:style-name="s22" text:name="s22">
        <text:p text:style-name="s22header">Информация об изменениях:</text:p>
        <text:p text:style-name="s22"><text:a xlink:type="simple" xlink:href="https://internet.garant.ru/document/redirect/28063340/282">См. предыдущую редакцию</text:a></text:p>
        <text:p text:style-name="s22"/>
      </text:section>
      <text:section text:style-name="s22" text:name="s22">
        <text:p text:style-name="s22header">Информация об изменениях:</text:p>
        <text:p text:style-name="s22"><text:bookmark text:name="anchor283"/>Наименование изменено с 30 июня 2020 г. - <text:a xlink:type="simple" xlink:href="https://internet.garant.ru/document/redirect/74317474/285026">Закон</text:a> Ямало-Ненецкого автономного округа от 29 июня 2020 г. N 85-ЗАО</text:p>
        <text:p text:style-name="s22"><text:a xlink:type="simple" xlink:href="https://internet.garant.ru/document/redirect/28063340/283">См. предыдущую редакцию</text:a></text:p>
      </text:section>
      <text:p text:style-name="s15"><text:span text:style-name="s10">Статья 28-3.</text:span> Дополнительные меры поддержки по обеспечению жилыми помещениями собственников жилых помещений в многоквартирных домах, признанных аварийными и подлежащими сносу или реконструкции</text:p>
      <text:p text:style-name="s1"><text:bookmark text:name="anchor28301"/>1. <text:a xlink:type="simple" xlink:href="https://internet.garant.ru/document/redirect/27954609/161">Утратила силу</text:a>.</text:p>
      <text:section text:style-name="s22" text:name="s22">
        <text:p text:style-name="s22header">Информация об изменениях:</text:p>
        <text:p text:style-name="s22">См. текст <text:a xlink:type="simple" xlink:href="https://internet.garant.ru/document/redirect/28086816/28301">части 1 статьи 28-3</text:a></text:p>
      </text:section>
      <text:section text:style-name="s22" text:name="s22">
        <text:p text:style-name="s22header">Информация об изменениях:</text:p>
        <text:p text:style-name="s22"><text:bookmark text:name="anchor28302"/>Часть 2 изменена с 26 апреля 2021 г. - <text:a xlink:type="simple" xlink:href="https://internet.garant.ru/document/redirect/400693295/131">Закон</text:a> Ямало-Ненецкого автономного округа от 23 апреля 2021 г. N 48-ЗАО</text:p>
        <text:p text:style-name="s22"><text:a xlink:type="simple" xlink:href="https://internet.garant.ru/document/redirect/28070221/28302">См. предыдущую редакцию</text:a></text:p>
      </text:section>
      <text:p text:style-name="s1">2. По соглашению с собственником жилого помещения в многоквартирном доме, признанном аварийным и подлежащим сносу или реконструкции, в том числе включенном в границы подлежащей комплексному развитию территории жилой застройки при осуществлении комплексного развития территории жилой застройки (далее - жилое помещение в аварийном доме), в случае предоставления ему взамен жилого помещения в аварийном доме (в виде квартиры или комнаты) соответственно однокомнатной квартиры или одной комнаты, когда размер возмещения за изымаемое жилое помещение в аварийном доме меньше стоимости предоставляемого жилого помещения, размер возмещения за изымаемое жилое помещение в аварийном доме приравнивается к стоимости предоставляемой однокомнатной квартиры или одной комнаты. В случае если жилое помещение в аварийном доме принадлежит на праве общей собственности нескольким собственникам, мена жилого помещения в аварийном доме осуществляется при наличии согласия всех собственников. Мена долей в праве общей собственности на жилое помещение не осуществляется.</text:p>
      <text:section text:style-name="s22" text:name="s22">
        <text:p text:style-name="s22header">Информация об изменениях:</text:p>
        <text:p text:style-name="s22"><text:bookmark text:name="anchor28303"/>Часть 3 изменена с 29 июня 2021 г. - <text:a xlink:type="simple" xlink:href="https://internet.garant.ru/document/redirect/401404774/111">Закон</text:a> Ямало-Ненецкого автономного округа от 28 июня 2021 г. N 72-ЗАО</text:p>
        <text:p text:style-name="s22"><text:a xlink:type="simple" xlink:href="https://internet.garant.ru/document/redirect/28071078/28303">См. предыдущую редакцию</text:a></text:p>
      </text:section>
      <text:p text:style-name="s1"><text:bookmark text:name="anchor2834"/>3. Собственнику жилого помещения в аварийном доме, принятому по месту жительства на учет нуждающихся в жилых помещениях, предоставляемых по договору социального найма из муниципального жилищного фонда, и передавшему безвозмездно в собственность автономного округа или собственность муниципальных образований в автономном округе жилое помещение в аварийном доме либо, если это предусмотрено договором о комплексном развитии территории жилой застройки, в собственность лица, с которым заключен такой договор, с его согласия предоставляется другое жилое помещение по договору социального найма общей площадью на одного члена семьи не менее нормы предоставления, установленной органами местного самоуправления на территории данного муниципального образования в автономном округе. При наличии письменного согласия такого собственника другое жилое помещение по норме предоставления может быть предоставлено ему на праве собственности на основании договора мены (без доплаты разницы в стоимости обмениваемых жилых помещений) по месту его жительства (в границах соответствующего населенного пункта) либо в ином населенном пункте в границах автономного округа при наличии на его территории необходимого жилого помещения, находящегося в муниципальном жилищном фонде муниципального образования в автономном округе, в котором расположено жилое помещение в аварийном доме. Жилое помещение предоставляется в общую собственность всех членов семьи собственника, состоящих совместно с ним на учете нуждающихся в жилых помещениях, предоставляемых по договору социального найма из муниципального жилищного фонда.</text:p>
      <text:p text:style-name="s1"><text:bookmark text:name="anchor283033"/>При определении общей площади жилого помещения, в соответствии с настоящей частью, расчет нормы предоставления площади жилого помещения производится только на членов семьи, состоящих совместно с собственником жилого помещения в аварийном доме по месту жительства на учете нуждающихся в жилых помещениях, предоставляемых по договору социального найма из муниципального жилищного фонда, с учетом положений <text:a xlink:type="simple" xlink:href="https://internet.garant.ru/document/redirect/12138291/5707">части 7 статьи 57</text:a> Жилищного кодекса Российской Федерации и <text:a xlink:type="simple" xlink:href="https://internet.garant.ru/document/redirect/27994641/1301">статьи 13-1</text:a> настоящего Закона. Положения <text:a xlink:type="simple" xlink:href="https://internet.garant.ru/document/redirect/12138291/5707">части 7 статьи 57</text:a> Жилищного кодекса Российской Федерации и статьи 13-1 настоящего Закона подлежат применению, в том числе в отношении принадлежащих собственнику жилого помещения в аварийном доме и членам его семьи иных жилых помещений, признанных непригодными для проживания, в том числе вследствие признания многоквартирного дома аварийным и подлежащим сносу или реконструкции, а также сделок, совершенных с данными жилыми помещениями.</text:p>
      <text:p text:style-name="s1"><text:bookmark text:name="anchor2833"/>Перед предоставлением жилого помещения в соответствии с настоящей частью в отношении собственника жилого помещения в аварийном доме и членов его семьи, состоящих совместно с собственником жилого помещения в аварийном доме на учете нуждающихся в жилых помещениях, предоставляемых по договору социального найма из муниципального жилищного фонда, проводится проверка наличия оснований отнесения граждан к нуждающимся в жилых помещениях в соответствии со <text:a xlink:type="simple" xlink:href="#anchor13">статьей 13</text:a> настоящего Закона.</text:p>
      <text:p text:style-name="s1">При предоставлении собственнику жилого помещения в аварийном доме с его согласия жилого помещения в границах иного населенного пункта в автономном округе общая площадь предоставляемого жилого помещения определяется исходя из нормы предоставления, установленной на территории муниципального образования в автономном округе, в котором расположено жилое помещение в аварийном доме.</text:p>
      <text:section text:style-name="s22" text:name="s22">
        <text:p text:style-name="s22header">Информация об изменениях:</text:p>
        <text:p text:style-name="s22"><text:bookmark text:name="anchor28304"/>Часть 4 изменена с 30 июня 2020 г. - <text:a xlink:type="simple" xlink:href="https://internet.garant.ru/document/redirect/74317474/285028">Закон</text:a> Ямало-Ненецкого автономного округа от 29 июня 2020 г. N 85-ЗАО</text:p>
        <text:p text:style-name="s22"><text:a xlink:type="simple" xlink:href="https://internet.garant.ru/document/redirect/28063340/28304">См. предыдущую редакцию</text:a></text:p>
      </text:section>
      <text:p text:style-name="s1">4. При предоставлении собственнику жилого помещения в аварийном доме и членам его семьи жилого помещения в соответствии с <text:a xlink:type="simple" xlink:href="#anchor28303">частью 3</text:a> настоящей статьи с учетом конструктивных и технических особенностей жилых помещений допускается превышение общей площади жилого помещения, подлежащей предоставлению, но не более чем на десять квадратных метров.</text:p>
      <text:section text:style-name="s22" text:name="s22">
        <text:p text:style-name="s22header">Информация об изменениях:</text:p>
        <text:p text:style-name="s22"><text:bookmark text:name="anchor28305"/>Часть 5 изменена с 29 июня 2021 г. - <text:a xlink:type="simple" xlink:href="https://internet.garant.ru/document/redirect/401404774/112">Закон</text:a> Ямало-Ненецкого автономного округа от 28 июня 2021 г. N 72-ЗАО</text:p>
        <text:p text:style-name="s22"><text:a xlink:type="simple" xlink:href="https://internet.garant.ru/document/redirect/28071078/28305">См. предыдущую редакцию</text:a></text:p>
      </text:section>
      <text:p text:style-name="s1">5. Жилое помещение в соответствии с <text:a xlink:type="simple" xlink:href="#anchor28303">частью 3</text:a> настоящей статьи может быть предоставлено общей площадью, превышающей норму предоставления на одного человека, но не более чем в два раза, если такое жилое помещение представляет собой одну комнату или однокомнатную квартиру либо предназначено для вселения гражданина, страдающего одной из тяжелых форм хронических заболеваний, при которых невозможно совместное проживание граждан в одной квартире, перечень которых устанавливается уполномоченным Правительством Российской Федерации федеральным органом исполнительной власти.</text:p>
      <text:section text:style-name="s22" text:name="s22">
        <text:p text:style-name="s22header">Информация об изменениях:</text:p>
        <text:p text:style-name="s22"><text:bookmark text:name="anchor28306"/>Статья 28-3 дополнена частью 6 с 30 июня 2020 г. - <text:a xlink:type="simple" xlink:href="https://internet.garant.ru/document/redirect/74317474/285029">Закон</text:a> Ямало-Ненецкого автономного округа от 29 июня 2020 г. N 85-ЗАО</text:p>
      </text:section>
      <text:p text:style-name="s1">6. Собственникам жилых помещений в аварийном доме, которые приобрели право собственности на жилое помещение в многоквартирном доме после признания его аварийным и подлежащим сносу или реконструкции, за исключением граждан, право собственности у которых в отношении таких жилых помещений возникло в порядке наследования, дополнительные меры поддержки по обеспечению жилыми помещениями, предусмотренные настоящей статьей, не предоставляются.</text:p>
      <text:p text:style-name="s1">Дополнительные меры поддержки по обеспечению жилыми помещениями, предусмотренные настоящей статьей, предоставляются при условии, если на дату признания многоквартирного дома аварийным и подлежащим сносу или реконструкции собственник жилого помещения в аварийном доме и проживающие совместно с ним члены его семьи не имеют иных жилых помещений, пригодных для постоянного проживания, находящихся в их собственности либо занимаемых на условиях социального найма или по договору найма жилого помещения жилищного фонда социального использования, либо имеют такие жилые помещения, но обеспечены общей площадью жилых помещений на одного члена семьи менее учетной нормы, установленной органом местного самоуправления по месту нахождения жилого помещения в аварийном доме, а также если собственник жилого помещения в аварийном доме и проживающие совместно с ним члены его семьи не совершали за последние пять лет до заключения соглашения действия и гражданско-правовые сделки с иными жилыми помещениями, пригодными для постоянного проживания, которые привели к их отчуждению, за исключением безвозмездного отчуждения в федеральную собственность, собственность автономного округа или собственность муниципальных образований в автономном округе.</text:p>
      <text:p text:style-name="s1"/>
      <text:section text:style-name="s22" text:name="s22">
        <text:p text:style-name="s22header">Информация об изменениях:</text:p>
        <text:p text:style-name="s22"><text:bookmark text:name="anchor30200"/>Наименование изменено с 30 июня 2020 г. - <text:a xlink:type="simple" xlink:href="https://internet.garant.ru/document/redirect/74317474/166">Закон</text:a> Ямало-Ненецкого автономного округа от 29 июня 2020 г. N 85-ЗАО</text:p>
        <text:p text:style-name="s22"><text:a xlink:type="simple" xlink:href="https://internet.garant.ru/document/redirect/28063340/30200">См. предыдущую редакцию</text:a></text:p>
      </text:section>
      <text:h text:outline-level="1" text:style-name="s3">Глава 2. Дополнительные меры поддержки по обеспечению жилыми помещениями нанимателей, проживающих по договорам социального найма в жилых помещениях, признанных непригодными для проживания, а также в жилых помещениях в аварийных домах</text:h>
      <text:p text:style-name="s1"/>
      <text:p text:style-name="s1_fi698"><text:bookmark text:name="anchor284"/><text:span text:style-name="s10">Статья 28-4.</text:span> Утратила силу с 30 июня 2020 г. - <text:a xlink:type="simple" xlink:href="https://internet.garant.ru/document/redirect/74317474/167">Закон</text:a> Ямало-Ненецкого автономного округа от 29 июня 2020 г. N 85-ЗАО</text:p>
      <text:section text:style-name="s22" text:name="s22">
        <text:p text:style-name="s22header">Информация об изменениях:</text:p>
        <text:p text:style-name="s22"><text:a xlink:type="simple" xlink:href="https://internet.garant.ru/document/redirect/28063340/284">См. предыдущую редакцию</text:a></text:p>
        <text:p text:style-name="s22"/>
      </text:section>
      <text:section text:style-name="s22" text:name="s22">
        <text:p text:style-name="s22header">Информация об изменениях:</text:p>
        <text:p text:style-name="s22"><text:bookmark text:name="anchor285"/>Наименование изменено с 30 июня 2020 г. - <text:a xlink:type="simple" xlink:href="https://internet.garant.ru/document/redirect/74317474/285030">Закон</text:a> Ямало-Ненецкого автономного округа от 29 июня 2020 г. N 85-ЗАО</text:p>
        <text:p text:style-name="s22"><text:a xlink:type="simple" xlink:href="https://internet.garant.ru/document/redirect/28063340/285">См. предыдущую редакцию</text:a></text:p>
      </text:section>
      <text:p text:style-name="s15"><text:span text:style-name="s10">Статья 28-5.</text:span> Дополнительные меры поддержки по обеспечению жилыми помещениями нанимателей, проживающих по договорам социального найма в жилых помещениях, признанных непригодными для проживания, а также в жилых помещениях в аварийных домах</text:p>
      <text:p text:style-name="s1"><text:bookmark text:name="anchor28501"/>1. Утратила силу с 30 июня 2020 г. - <text:a xlink:type="simple" xlink:href="https://internet.garant.ru/document/redirect/74317474/285031">Закон</text:a> Ямало-Ненецкого автономного округа от 29 июня 2020 г. N 85-ЗАО</text:p>
      <text:section text:style-name="s22" text:name="s22">
        <text:p text:style-name="s22header">Информация об изменениях:</text:p>
        <text:p text:style-name="s22"><text:a xlink:type="simple" xlink:href="https://internet.garant.ru/document/redirect/28063340/28501">См. предыдущую редакцию</text:a></text:p>
      </text:section>
      <text:section text:style-name="s22" text:name="s22">
        <text:p text:style-name="s22header">Информация об изменениях:</text:p>
        <text:p text:style-name="s22"><text:bookmark text:name="anchor28502"/>Часть 2 изменена с 26 апреля 2022 г. - <text:a xlink:type="simple" xlink:href="https://internet.garant.ru/document/redirect/404540426/110">Закон</text:a> Ямало-Ненецкого автономного округа от 25 апреля 2022 г. N 24-ЗАО</text:p>
        <text:p text:style-name="s22"><text:a xlink:type="simple" xlink:href="https://internet.garant.ru/document/redirect/28079755/28502">См. предыдущую редакцию</text:a></text:p>
      </text:section>
      <text:p text:style-name="s1">2. Нанимателю, проживающему по договору социального найма в жилом помещении, признанном непригодным для проживания, либо в жилом помещении в аварийном доме (далее - жилое помещение, непригодное для проживания), принятому по месту жительства на учет нуждающихся в жилых помещениях, предоставляемых по договору социального найма из муниципального жилищного фонда, с его согласия предоставляется другое жилое помещение по договору социального найма общей площадью не менее нормы предоставления, установленной органами местного самоуправления на территории данного муниципального образования в автономном округе, при условии, если в результате такого предоставления наниматель и члены его семьи утрачивают основания для признания нуждающимися в жилых помещениях. При наличии письменного согласия такого нанимателя и обязательства об освобождении жилого помещения, непригодного для проживания, занимаемого в доме государственного или муниципального жилищного фонда, и расторжении договора социального найма другое жилое помещение по норме предоставления может быть предоставлено ему на праве собственности на основании договора передачи жилого помещения в собственность по месту его жительства (в границах соответствующего населенного пункта) либо в ином населенном пункте в границах автономного округа при наличии на его территории необходимого жилого помещения, находящегося в муниципальном жилищном фонде муниципального образования в автономном округе, в котором расположено жилое помещение в аварийном доме.</text:p>
      <text:p text:style-name="s1"><text:bookmark text:name="anchor285022"/>При определении общей площади жилого помещения, в соответствии с настоящей частью, расчет нормы предоставления площади жилого помещения производится только на членов семьи, состоящих совместно с нанимателем, проживающим по договору социального найма в жилом помещении, непригодном для проживания, по месту жительства на учете нуждающихся в жилых помещениях, предоставляемых по договору социального найма из муниципального жилищного фонда, с учетом положений <text:a xlink:type="simple" xlink:href="https://internet.garant.ru/document/redirect/12138291/5707">части 7 статьи 57</text:a> Жилищного кодекса Российской Федерации и <text:a xlink:type="simple" xlink:href="https://internet.garant.ru/document/redirect/27994641/1301">статьи 13-1</text:a> настоящего Закона, но не менее площади, равнозначной ранее занимаемому жилому помещению, непригодному для проживания. Положения <text:a xlink:type="simple" xlink:href="https://internet.garant.ru/document/redirect/12138291/5707">части 7 статьи 57</text:a> Жилищного кодекса Российской Федерации и статьи 13-1 настоящего Закона подлежат применению, в том числе в отношении принадлежащих нанимателю, проживающему по договору социального найма в жилом помещении, непригодном для проживания, и членам его семьи иных жилых помещений, непригодных для проживания, а также сделок, совершенных с данными жилыми помещениями.</text:p>
      <text:p text:style-name="s1"><text:bookmark text:name="anchor285023"/>В случаях, установленных федеральным законом, при предоставлении нанимателю, проживающему по договору социального найма в жилом помещении, непригодном для проживания, с его согласия жилого помещения по договору социального найма, а также при предоставлении с его согласия жилого помещения в собственность в соответствии с настоящей частью в границах иного населенного пункта в автономном округе общая площадь предоставляемого жилого помещения определяется исходя из нормы предоставления, установленной на территории муниципального образования в автономном округе, в котором расположено жилое помещение, непригодное для проживания.</text:p>
      <text:p text:style-name="s1">Перед предоставлением жилого помещения в соответствии с настоящей частью в отношении нанимателя, проживающего по договору социального найма в жилом помещении, непригодном для проживания, и членов его семьи, состоящих совместно с нанимателем на учете нуждающихся в жилых помещениях, предоставляемых по договору социального найма из муниципального жилищного фонда, проводится проверка наличия оснований отнесения граждан к нуждающимся в жилых помещениях в соответствии со <text:a xlink:type="simple" xlink:href="#anchor13">статьей 13</text:a> настоящего Закона.</text:p>
      <text:section text:style-name="s22" text:name="s22">
        <text:p text:style-name="s22header">Информация об изменениях:</text:p>
        <text:p text:style-name="s22"><text:bookmark text:name="anchor28521"/>Часть 2-1 изменена с 30 июня 2020 г. - <text:a xlink:type="simple" xlink:href="https://internet.garant.ru/document/redirect/74317474/285034">Закон</text:a> Ямало-Ненецкого автономного округа от 29 июня 2020 г. N 85-ЗАО</text:p>
        <text:p text:style-name="s22"><text:a xlink:type="simple" xlink:href="https://internet.garant.ru/document/redirect/28063340/28521">См. предыдущую редакцию</text:a></text:p>
      </text:section>
      <text:p text:style-name="s1">2-1. В случае отсутствия в жилищном фонде, из которого предоставляется жилое помещение, равнозначного жилого помещения ранее занимаемому нанимателем жилому помещению, непригодному для проживания, указанному нанимателю предоставляется жилое помещение наименьшей общей площадью, имеющееся в указанном жилищном фонде, но не менее общей площади ранее занимаемого жилого помещения, непригодного для проживания, количество комнат которого соответствует количеству комнат в ранее занимаемом жилом помещении, непригодном для проживания, и не ниже следующих значений:</text:p>
      <text:p text:style-name="s1"><text:bookmark text:name="anchor285211"/>1) однокомнатная квартира - 28 квадратных метров;</text:p>
      <text:p text:style-name="s1"><text:bookmark text:name="anchor285212"/>2) двухкомнатная квартира - 44 квадратных метра;</text:p>
      <text:p text:style-name="s1"><text:bookmark text:name="anchor285213"/>3) трехкомнатная квартира - 56 квадратных метров;</text:p>
      <text:p text:style-name="s1"><text:bookmark text:name="anchor285214"/>4) четырехкомнатная квартира - 70 квадратных метров;</text:p>
      <text:p text:style-name="s1"><text:bookmark text:name="anchor285215"/>5) пятикомнатная квартира - 84 квадратных метра;</text:p>
      <text:p text:style-name="s1"><text:bookmark text:name="anchor285216"/>6) шестикомнатная квартира - 103 квадратных метра.</text:p>
      <text:section text:style-name="s22" text:name="s22">
        <text:p text:style-name="s22header">Информация об изменениях:</text:p>
        <text:p text:style-name="s22"><text:bookmark text:name="anchor28503"/>Часть 3 изменена с 30 июня 2020 г. - <text:a xlink:type="simple" xlink:href="https://internet.garant.ru/document/redirect/74317474/285035">Закон</text:a> Ямало-Ненецкого автономного округа от 29 июня 2020 г. N 85-ЗАО</text:p>
        <text:p text:style-name="s22"><text:a xlink:type="simple" xlink:href="https://internet.garant.ru/document/redirect/28063340/28503">См. предыдущую редакцию</text:a></text:p>
      </text:section>
      <text:p text:style-name="s1">3. При предоставлении нанимателю, проживающему по договору социального найма в жилом помещении, непригодном для проживания, равнозначного жилого помещения в соответствии со <text:a xlink:type="simple" xlink:href="https://internet.garant.ru/document/redirect/12138291/86">статьями 86</text:a>, <text:a xlink:type="simple" xlink:href="https://internet.garant.ru/document/redirect/12138291/87">87</text:a>, <text:a xlink:type="simple" xlink:href="https://internet.garant.ru/document/redirect/12138291/89">89</text:a> Жилищного кодекса Российской Федерации, а также при предоставлении жилого помещения в соответствии с <text:a xlink:type="simple" xlink:href="#anchor28502">частью 2</text:a> настоящей статьи с учетом конструктивных и технических особенностей жилых помещений допускается превышение общей площади жилого помещения, подлежащей предоставлению, но не более чем на десять квадратных метров.</text:p>
      <text:section text:style-name="s22" text:name="s22">
        <text:p text:style-name="s22header">Информация об изменениях:</text:p>
        <text:p text:style-name="s22"><text:bookmark text:name="anchor28504"/>Часть 4 изменена с 29 июня 2021 г. - <text:a xlink:type="simple" xlink:href="https://internet.garant.ru/document/redirect/401404774/122">Закон</text:a> Ямало-Ненецкого автономного округа от 28 июня 2021 г. N 72-ЗАО</text:p>
        <text:p text:style-name="s22"><text:a xlink:type="simple" xlink:href="https://internet.garant.ru/document/redirect/28071078/28504">См. предыдущую редакцию</text:a></text:p>
      </text:section>
      <text:p text:style-name="s1">4. Жилое помещение в соответствии с <text:a xlink:type="simple" xlink:href="#anchor28502">частью 2</text:a> настоящей статьи может быть предоставлено общей площадью, превышающей норму предоставления на одного человека, но не более чем в два раза, если такое жилое помещение представляет собой одну комнату или однокомнатную квартиру либо предназначено для вселения гражданина, страдающего одной из тяжелых форм хронических заболеваний, при которых невозможно совместное проживание граждан в одной квартире, перечень которых устанавливается уполномоченным Правительством Российской Федерации федеральным органом исполнительной власти.</text:p>
      <text:p text:style-name="s1"><text:bookmark text:name="anchor28505"/>5. <text:a xlink:type="simple" xlink:href="https://internet.garant.ru/document/redirect/27955323/104">Утратила силу</text:a>.</text:p>
      <text:section text:style-name="s22" text:name="s22">
        <text:p text:style-name="s22header">Информация об изменениях:</text:p>
        <text:p text:style-name="s22">См. текст <text:a xlink:type="simple" xlink:href="https://internet.garant.ru/document/redirect/28086991/28505">части 5 статьи 28-5</text:a></text:p>
      </text:section>
      <text:section text:style-name="s22" text:name="s22">
        <text:p text:style-name="s22header">Информация об изменениях:</text:p>
        <text:p text:style-name="s22"><text:bookmark text:name="anchor28506"/>Часть 6 изменена с 30 июня 2020 г. - <text:a xlink:type="simple" xlink:href="https://internet.garant.ru/document/redirect/74317474/285036">Закон</text:a> Ямало-Ненецкого автономного округа от 29 июня 2020 г. N 85-ЗАО</text:p>
        <text:p text:style-name="s22"><text:a xlink:type="simple" xlink:href="https://internet.garant.ru/document/redirect/28063340/28506">См. предыдущую редакцию</text:a></text:p>
      </text:section>
      <text:p text:style-name="s1">6. Обеспечение жилыми помещениями членов семьи нанимателя жилого помещения, проживающего по договору социального найма в жилом помещении, непригодном для проживания, и иных граждан, вселенных в жилое помещение, непригодное для проживания, состоящих на учете нуждающихся в жилых помещениях по месту жительства на территории автономного округа отдельно от нанимателя жилого помещения, осуществляется в порядке очередности, исходя из времени принятия таких граждан на учет, если такие граждане не утратили основания для признания нуждающимися в жилых помещениях в результате предоставления жилого помещения в соответствии с настоящей статьей.</text:p>
      <text:p text:style-name="s1"/>
      <text:section text:style-name="s22" text:name="s22">
        <text:p text:style-name="s22header">Информация об изменениях:</text:p>
        <text:p text:style-name="s22"><text:bookmark text:name="anchor32000"/>Наименование изменено с 24 апреля 2023 г. - <text:a xlink:type="simple" xlink:href="https://internet.garant.ru/document/redirect/406783589/11">Закон</text:a> Ямало-Ненецкого автономного округа от 21 апреля 2023 г. N 30-ЗАО</text:p>
        <text:p text:style-name="s22"><text:a xlink:type="simple" xlink:href="https://internet.garant.ru/document/redirect/28099456/32000">См. предыдущую редакцию</text:a></text:p>
      </text:section>
      <text:h text:outline-level="1" text:style-name="s3">Раздел III-II. Обеспечение жилищных прав собственников жилых помещений и нанимателей жилых помещений по договорам социального найма в многоквартирных домах, отвечающих критериям, установленным в соответствии с пунктом 2 части 2 статьи 65 Градостроительного кодекса Российской Федерации, собственников и нанимателей по договору социального найма жилых домов, отвечающих критериям, установленным в соответствии с пунктом 3 части 8 статьи 65 Градостроительного кодекса Российской Федерации, и включенных в границы подлежащей комплексному развитию территории жилой застройки</text:h>
      <text:p text:style-name="s1"/>
      <text:p text:style-name="s15"><text:bookmark text:name="anchor286"/><text:span text:style-name="s10">Статья 28-6</text:span>. Дополнительные меры поддержки по обеспечению жилыми помещениями собственников жилых помещений и нанимателей жилых помещений по договорам социального найма в многоквартирных домах, отвечающих критериям, установленным в соответствии с пунктом 2 части 2 статьи 65 Градостроительного кодекса Российской Федерации, и включенных в границы подлежащей комплексному развитию территории жилой застройки при осуществлении комплексного развития территории жилой застройки</text:p>
      <text:p text:style-name="s1"><text:bookmark text:name="anchor28601"/>1. В случае предоставления собственнику жилого помещения в многоквартирном доме, отвечающем критериям, установленным в соответствии с <text:a xlink:type="simple" xlink:href="https://internet.garant.ru/document/redirect/12138258/65022">пунктом 2 части 2 статьи 65</text:a> Градостроительного кодекса Российской Федерации, и включенном в границы подлежащей комплексному развитию территории жилой застройки при осуществлении комплексного развития территории жилой застройки (далее - жилое помещение в доме, отвечающем критериям), взамен жилого помещения в доме, отвечающем критериям (в виде квартиры или комнаты), передаваемого безвозмездно в собственность автономного округа или собственность муниципальных образований в автономном округе либо, если это предусмотрено договором о комплексном развитии территории жилой застройки, в собственность лица, с которым заключен такой договор, соответственно однокомнатной квартиры или одной комнаты, когда размер возмещения за освобождаемое жилое помещение в доме, отвечающем критериям, меньше стоимости предоставляемого жилого помещения, размер возмещения за освобождаемое жилое помещение в доме, отвечающем критериям, приравнивается к стоимости предоставляемой однокомнатной квартиры или одной комнаты. В случае если жилое помещение в доме, отвечающем критериям, принадлежит на праве общей собственности нескольким собственникам, мена жилого помещения в доме, отвечающем критериям, осуществляется при наличии согласия всех собственников. Мена долей в праве общей собственности на жилое помещение не осуществляется.</text:p>
      <text:section text:style-name="s22" text:name="s22">
        <text:p text:style-name="s22header">Информация об изменениях:</text:p>
        <text:p text:style-name="s22"><text:bookmark text:name="anchor28602"/>Часть 2 изменена с 29 июня 2021 г. - <text:a xlink:type="simple" xlink:href="https://internet.garant.ru/document/redirect/401404774/131">Закон</text:a> Ямало-Ненецкого автономного округа от 28 июня 2021 г. N 72-ЗАО</text:p>
        <text:p text:style-name="s22"><text:a xlink:type="simple" xlink:href="https://internet.garant.ru/document/redirect/28071078/28602">См. предыдущую редакцию</text:a></text:p>
      </text:section>
      <text:p text:style-name="s1">2. Собственнику жилого помещения в доме, отвечающем критериям, принятому по месту жительства на учет нуждающихся в жилых помещениях, предоставляемых по договору социального найма из муниципального жилищного фонда, и передавшему безвозмездно в собственность автономного округа или собственность муниципальных образований в автономном округе либо, если это предусмотрено договором о комплексном развитии территории жилой застройки, в собственность лица, с которым заключен такой договор, жилое помещение в доме, отвечающем критериям, с его согласия предоставляется другое жилое помещение по договору социального найма общей площадью на одного члена семьи не менее нормы предоставления, установленной органами местного самоуправления на территории муниципального образования в автономном округе, в котором расположено жилое помещение в доме, отвечающем критериям, при условии, если в результате такого предоставления собственник и члены его семьи утрачивают основания для признания нуждающимися в жилых помещениях. При наличии письменного согласия такого собственника другое жилое помещение по норме предоставления может быть предоставлено ему на праве собственности на основании договора мены (без доплаты разницы в стоимости обмениваемых жилых помещений) по месту его жительства (в границах соответствующего населенного пункта) либо в ином населенном пункте в границах автономного округа при наличии на его территории необходимого жилого помещения, находящегося в муниципальном жилищном фонде муниципального образования в автономном округе, в котором расположено жилое помещение в доме, отвечающем критериям. Жилое помещение предоставляется в общую собственность всех членов семьи собственника, состоящих совместно с ним на учете нуждающихся в жилых помещениях, предоставляемых по договору социального найма из муниципального жилищного фонда.</text:p>
      <text:section text:style-name="s22" text:name="s22">
        <text:p text:style-name="s22header">Информация об изменениях:</text:p>
        <text:p text:style-name="s22"><text:bookmark text:name="anchor28603"/>Часть 3 изменена с 29 июня 2021 г. - <text:a xlink:type="simple" xlink:href="https://internet.garant.ru/document/redirect/401404774/132">Закон</text:a> Ямало-Ненецкого автономного округа от 28 июня 2021 г. N 72-ЗАО</text:p>
        <text:p text:style-name="s22"><text:a xlink:type="simple" xlink:href="https://internet.garant.ru/document/redirect/28071078/28603">См. предыдущую редакцию</text:a></text:p>
      </text:section>
      <text:p text:style-name="s1">3. Нанимателю, проживающему по договору социального найма в жилом помещении в доме, отвечающем критериям, принятому по месту жительства на учет нуждающихся в жилых помещениях, предоставляемых по договору социального найма из муниципального жилищного фонда, с его согласия предоставляется другое жилое помещение по договору социального найма общей площадью не менее нормы предоставления, установленной органами местного самоуправления на территории муниципального образования в автономном округе, в котором расположено жилое помещение в доме, отвечающем критериям, при условии, если в результате такого предоставления наниматель и члены его семьи утрачивают основания для признания нуждающимися в жилых помещениях. При наличии письменного согласия такого нанимателя и обязательства об освобождении жилого помещения в доме, отвечающем критериям, и расторжении договора социального найма другое жилое помещение по норме предоставления может быть предоставлено ему на праве собственности на основании договора передачи жилого помещения в собственность по месту его жительства (в границах соответствующего населенного пункта) либо в ином населенном пункте в границах автономного округа при наличии на его территории необходимого жилого помещения, находящегося в муниципальном жилищном фонде муниципального образования в автономном округе, в котором расположено жилое помещение в доме, отвечающем критериям.</text:p>
      <text:section text:style-name="s22" text:name="s22">
        <text:p text:style-name="s22header">Информация об изменениях:</text:p>
        <text:p text:style-name="s22"><text:bookmark text:name="anchor28604"/>Часть 4 изменена с 29 июня 2021 г. - <text:a xlink:type="simple" xlink:href="https://internet.garant.ru/document/redirect/401404774/133">Закон</text:a> Ямало-Ненецкого автономного округа от 28 июня 2021 г. N 72-ЗАО</text:p>
        <text:p text:style-name="s22"><text:a xlink:type="simple" xlink:href="https://internet.garant.ru/document/redirect/28071078/28604">См. предыдущую редакцию</text:a></text:p>
      </text:section>
      <text:p text:style-name="s1">4. При определении общей площади жилого помещения, предоставляемого в соответствии с <text:a xlink:type="simple" xlink:href="https://internet.garant.ru/document/redirect/28063341/28602">частями 2</text:a> и <text:a xlink:type="simple" xlink:href="https://internet.garant.ru/document/redirect/28063341/28603">3</text:a> настоящей статьи, расчет нормы предоставления площади жилого помещения производится только на членов семьи, состоящих совместно с собственником жилого помещения в доме, отвечающем критериям, по месту жительства на учете нуждающихся в жилых помещениях, предоставляемых по договору социального найма из муниципального жилищного фонда, либо состоящих совместно с нанимателем, проживающим по договору социального найма в жилом помещении в доме, отвечающем критериям, по месту жительства на учете нуждающихся в жилых помещениях, предоставляемых по договору социального найма из муниципального жилищного фонда, с учетом положений <text:a xlink:type="simple" xlink:href="https://internet.garant.ru/document/redirect/12138291/5707">части 7 статьи 57</text:a> Жилищного кодекса Российской Федерации и <text:a xlink:type="simple" xlink:href="https://internet.garant.ru/document/redirect/28063341/1301">статьи 13-1</text:a> настоящего Закона. Положения части 7 статьи 57 Жилищного кодекса Российской Федерации и статьи 13-1 настоящего Закона подлежат применению, в том числе в отношении принадлежащих собственнику жилого помещения в доме, отвечающем критериям, либо принадлежащих нанимателю, проживающему по договору социального найма в жилом помещении в доме, отвечающем критериям, и членам их семей иных жилых помещений, в том числе признанных непригодными для проживания, в том числе вследствие признания многоквартирного дома аварийным и подлежащим сносу или реконструкции, а также сделок, совершенных с данными жилыми помещениями.</text:p>
      <text:p text:style-name="s1">Перед предоставлением жилого помещения в соответствии с <text:a xlink:type="simple" xlink:href="https://internet.garant.ru/document/redirect/28063341/28602">частями 2</text:a> и <text:a xlink:type="simple" xlink:href="https://internet.garant.ru/document/redirect/28063341/28603">3</text:a> настоящей статьи в отношении собственника жилого помещения в доме, отвечающем критериям, либо нанимателя, проживающего по договору социального найма в жилом помещении в доме, отвечающем критериям, и членов их семей, состоящих совместно с собственником жилого помещения в доме, отвечающем критериям, либо нанимателем, проживающем по договору социального найма в жилом помещении в доме, отвечающем критериям, на учете нуждающихся в жилых помещениях, предоставляемых по договору социального найма из муниципального жилищного фонда, проводится проверка наличия оснований отнесения граждан к нуждающимся в жилых помещениях в соответствии со <text:a xlink:type="simple" xlink:href="#anchor13">статьей 13</text:a> настоящего Закона.</text:p>
      <text:section text:style-name="s22" text:name="s22">
        <text:p text:style-name="s22header">Информация об изменениях:</text:p>
        <text:p text:style-name="s22"><text:bookmark text:name="anchor28605"/>Часть 5 изменена с 29 июня 2021 г. - <text:a xlink:type="simple" xlink:href="https://internet.garant.ru/document/redirect/401404774/134">Закон</text:a> Ямало-Ненецкого автономного округа от 28 июня 2021 г. N 72-ЗАО</text:p>
        <text:p text:style-name="s22"><text:a xlink:type="simple" xlink:href="https://internet.garant.ru/document/redirect/28071078/28605">См. предыдущую редакцию</text:a></text:p>
      </text:section>
      <text:p text:style-name="s1">5. При предоставлении в соответствии с <text:a xlink:type="simple" xlink:href="#anchor28602">частью 2</text:a> настоящей статьи собственнику жилого помещения в доме, отвечающем критериям, с его согласия жилого помещения в границах иного населенного пункта в автономном округе общая площадь предоставляемого жилого помещения определяется исходя из нормы предоставления, установленной на территории муниципального образования в автономном округе, в котором расположено жилое помещение в доме, отвечающем критериям.</text:p>
      <text:p text:style-name="s1"><text:bookmark text:name="anchor28606"/>6. При предоставлении собственнику жилого помещения в доме, отвечающем критериям, либо нанимателю, проживающему по договору социального найма в жилом помещении в доме, отвечающем критериям, и членам их семей жилого помещения в соответствии с <text:a xlink:type="simple" xlink:href="#anchor28602">частями 2 - 5</text:a> настоящей статьи с учетом конструктивных и технических особенностей жилых помещений допускается превышение общей площади жилого помещения, подлежащей предоставлению, но не более чем на десять квадратных метров.</text:p>
      <text:section text:style-name="s22" text:name="s22">
        <text:p text:style-name="s22header">Информация об изменениях:</text:p>
        <text:p text:style-name="s22"><text:bookmark text:name="anchor28607"/>Часть 7 изменена с 29 июня 2021 г. - <text:a xlink:type="simple" xlink:href="https://internet.garant.ru/document/redirect/401404774/135">Закон</text:a> Ямало-Ненецкого автономного округа от 28 июня 2021 г. N 72-ЗАО</text:p>
        <text:p text:style-name="s22"><text:a xlink:type="simple" xlink:href="https://internet.garant.ru/document/redirect/28071078/28607">См. предыдущую редакцию</text:a></text:p>
      </text:section>
      <text:p text:style-name="s1">7. Жилое помещение в соответствии с <text:a xlink:type="simple" xlink:href="https://internet.garant.ru/document/redirect/28063341/28602">частями 2 - 5</text:a> настоящей статьи может быть предоставлено общей площадью, превышающей норму предоставления на одного человека, но не более чем в два раза, если такое жилое помещение представляет собой одну комнату или однокомнатную квартиру либо предназначено для вселения гражданина, страдающего одной из тяжелых форм хронических заболеваний, при которых невозможно совместное проживание граждан в одной квартире, перечень которых устанавливается уполномоченным Правительством Российской Федерации федеральным органом исполнительной власти.</text:p>
      <text:p text:style-name="s1"><text:bookmark text:name="anchor28608"/>8. Указанным в <text:a xlink:type="simple" xlink:href="#anchor28601">частях 1</text:a> и <text:a xlink:type="simple" xlink:href="#anchor28602">2</text:a> настоящей статьи собственникам жилых помещений в доме, отвечающем критериям, которые приобрели право собственности на жилое помещение в доме, отвечающем критериям, после принятия решения о комплексном развитии территории жилой застройки, за исключением граждан, право собственности у которых в отношении таких жилых помещений возникло в порядке наследования, дополнительные меры поддержки по обеспечению жилыми помещениями, предусмотренные настоящей статьей, не предоставляются.</text:p>
      <text:p text:style-name="s1">Дополнительные меры поддержки по обеспечению жилыми помещениями, предусмотренные настоящей статьей в отношении указанных в <text:a xlink:type="simple" xlink:href="#anchor28601">частях 1</text:a> и <text:a xlink:type="simple" xlink:href="#anchor28602">2</text:a> настоящей статьи собственников жилых помещений в доме, отвечающем критериям, предоставляются при условии, если на дату принятия решения о комплексном развитии территории жилой застройки собственник жилого помещения в доме, отвечающем критериям, и проживающие совместно с ним члены его семьи не имеют иных жилых помещений, пригодных для постоянного проживания, находящихся в их собственности либо занимаемых на условиях социального найма или по договору найма жилого помещения жилищного фонда социального использования, либо имеют такие жилые помещения, но обеспечены общей площадью жилых помещений на одного члена семьи менее учетной нормы, установленной органом местного самоуправления по месту нахождения жилого помещения в доме, отвечающем критериям, а также если собственник жилого помещения в доме, отвечающем критериям, и проживающие совместно с ним члены его семьи не совершали за последние пять лет до заключения соглашения действия и гражданско-правовые сделки с иными жилыми помещениями, пригодными для постоянного проживания, которые привели к их отчуждению, за исключением безвозмездного отчуждения в федеральную собственность, собственность автономного округа или собственность муниципальных образований в автономном округе.</text:p>
      <text:p text:style-name="s1"><text:bookmark text:name="anchor28609"/>9. Дополнительные меры поддержки по обеспечению жилыми помещениями, предусмотренные настоящей статьей, предоставляются в случае принятия Правительством автономного округа или главой местной администрации (руководителем исполнительно-распорядительного органа) муниципального образования в автономном округе решения о комплексном развитии территории жилой застройки.</text:p>
      <text:p text:style-name="s1"/>
      <text:p text:style-name="s15"><text:bookmark text:name="anchor287"/><text:span text:style-name="s10">Статья 28-7</text:span>. Порядок приобретения собственником жилого помещения в доме, отвечающем критериям, жилого помещения большей площади и (или) жилого помещения, имеющего большее количество комнат</text:p>
      <text:p text:style-name="s1">Порядок приобретения собственником жилого помещения в доме, отвечающем критериям, жилого помещения большей площади и (или) жилого помещения, имеющего большее количество комнат, чем предоставляемое жилое помещение в соответствии со <text:a xlink:type="simple" xlink:href="https://internet.garant.ru/document/redirect/12138291/321">статьей 32.1</text:a> Жилищного кодекса Российской Федерации, в том числе за счет средств материнского (семейного) капитала, жилищных субсидий и социальных выплат, право на получение которых подтверждается также государственными жилищными сертификатами, и иных не запрещенных законодательством Российской Федерации источников, устанавливается постановлением Правительства автономного округа.</text:p>
      <text:p text:style-name="s1"/>
      <text:section text:style-name="s22" text:name="s22">
        <text:p text:style-name="s22header">Информация об изменениях:</text:p>
        <text:p text:style-name="s22"><text:bookmark text:name="anchor288"/>Раздел III-II дополнен статьей 28-8 с 24 апреля 2023 г. - <text:a xlink:type="simple" xlink:href="https://internet.garant.ru/document/redirect/406783589/12">Закон</text:a> Ямало-Ненецкого автономного округа от 21 апреля 2023 г. N 30-ЗАО</text:p>
      </text:section>
      <text:p text:style-name="s15"><text:span text:style-name="s37">Статья 28-8</text:span>. Меры поддержки по обеспечению жилыми помещениями собственников и нанимателей по договору социального найма жилых домов, отвечающих критериям, установленным в соответствии с пунктом 3 части 8 статьи 65 Градостроительного кодекса Российской Федерации, и включенных в границы подлежащей комплексному развитию территории жилой застройки при осуществлении комплексного развития территории жилой застройки</text:p>
      <text:p text:style-name="s1"><text:bookmark text:name="anchor28801"/>1. В случае предоставления собственнику жилого дома, отвечающего критериям, установленным в соответствии с <text:a xlink:type="simple" xlink:href="https://internet.garant.ru/document/redirect/12138258/65083">пунктом 3 части 8 статьи 65</text:a> Градостроительного кодекса Российской Федерации, и включенного в границы подлежащей комплексному развитию территории жилой застройки при осуществлении комплексного развития территории жилой застройки (далее - жилой дом, отвечающий критериям), взамен жилого дома, отвечающего критериям, передаваемого безвозмездно в собственность автономного округа или собственность муниципальных образований в автономном округе либо, если это предусмотрено договором о комплексном развитии территории жилой застройки, в собственность лица, с которым заключен такой договор, однокомнатной квартиры, когда размер возмещения за освобождаемый жилой дом, отвечающий критериям, меньше стоимости предоставляемой однокомнатной квартиры, размер возмещения за освобождаемый жилой дом, отвечающий критериям, приравнивается к стоимости предоставляемой однокомнатной квартиры. В случае если жилой дом, отвечающий критериям, принадлежит на праве общей собственности нескольким собственникам, мена жилого дома, отвечающего критериям, осуществляется при наличии согласия всех собственников. Мена долей в праве общей собственности на жилой дом, отвечающий критериям, не осуществляется.</text:p>
      <text:p text:style-name="s1"><text:bookmark text:name="anchor28802"/>2. Собственнику жилого дома, отвечающего критериям, принятому по месту жительства на учет нуждающихся в жилых помещениях, предоставляемых по договору социального найма из муниципального жилищного фонда, и передавшему безвозмездно в собственность автономного округа или собственность муниципальных образований в автономном округе либо, если это предусмотрено договором о комплексном развитии территории жилой застройки, в собственность лица, с которым заключен такой договор, жилой дом, отвечающий критериям, с его согласия предоставляется другое жилое помещение по договору социального найма общей площадью на одного члена семьи не менее нормы предоставления, установленной органами местного самоуправления на территории муниципального образования в автономном округе, в котором расположен жилой дом, отвечающий критериям, при условии, если в результате такого предоставления собственник и члены его семьи утрачивают основания для признания нуждающимися в жилых помещениях.</text:p>
      <text:p text:style-name="s1"><text:bookmark text:name="anchor28803"/>3. Нанимателю по договору социального найма жилого дома, отвечающего критериям, принятому по месту жительства на учет нуждающихся в жилых помещениях, предоставляемых по договору социального найма из муниципального жилищного фонда, с его согласия предоставляется другое жилое помещение по договору социального найма общей площадью не менее нормы предоставления, установленной органами местного самоуправления на территории муниципального образования в автономном округе, в котором расположен жилой дом, отвечающий критериям, при условии, если в результате такого предоставления наниматель и члены его семьи утрачивают основания для признания нуждающимися в жилых помещениях.</text:p>
      <text:p text:style-name="s1"><text:bookmark text:name="anchor28804"/>4. При определении общей площади жилого помещения, предоставляемого по договору социального найма из муниципального жилищного фонда в соответствии с <text:a xlink:type="simple" xlink:href="#anchor28802">частями 2</text:a> и <text:a xlink:type="simple" xlink:href="#anchor28803">3</text:a> настоящей статьи, расчет нормы предоставления площади жилого помещения производится только на членов семьи, состоящих совместно с собственником жилого дома, отвечающего критериям, по месту жительства на учете нуждающихся в жилых помещениях, предоставляемых по договору социального найма из муниципального жилищного фонда, либо состоящих совместно с нанимателем по договору социального найма жилого дома, отвечающего критериям, по месту жительства на учете нуждающихся в жилых помещениях, предоставляемых по договору социального найма из муниципального жилищного фонда, с учетом положений <text:a xlink:type="simple" xlink:href="https://internet.garant.ru/document/redirect/12138291/5707">части 7 статьи 57</text:a> Жилищного кодекса Российской Федерации и <text:a xlink:type="simple" xlink:href="#anchor1301">статьи 13-1</text:a> настоящего Закона. Положения <text:a xlink:type="simple" xlink:href="https://internet.garant.ru/document/redirect/12138291/5707">части 7 статьи 57</text:a> Жилищного кодекса Российской Федерации и статьи 13-1 настоящего Закона подлежат применению, в том числе в отношении принадлежащих собственнику жилого дома, отвечающего критериям, либо принадлежащих нанимателю по договору социального найма жилого помещения, отвечающего критериям, и членам их семей иных жилых помещений, в том числе признанных непригодными для проживания, в том числе вследствие признания многоквартирного дома аварийным и подлежащим сносу или реконструкции, а также сделок, совершенных с данными жилыми помещениями.</text:p>
      <text:p text:style-name="s1">Перед предоставлением жилого помещения по договору социального найма в соответствии с <text:a xlink:type="simple" xlink:href="#anchor28802">частями 2</text:a> и <text:a xlink:type="simple" xlink:href="#anchor28803">3</text:a> настоящей статьи в отношении собственника жилого дома, отвечающего критериям, либо нанимателя по договору социального найма жилого дома, отвечающего критериям, и членов их семей, состоящих совместно с собственником жилого дома, отвечающего критериям, либо нанимателем по договору социального найма жилого дома, отвечающего критериям, на учете нуждающихся в жилых помещениях, предоставляемых по договору социального найма из муниципального жилищного фонда, проводится проверка наличия оснований отнесения граждан к нуждающимся в жилых помещениях в соответствии со <text:a xlink:type="simple" xlink:href="#anchor13">статьей 13</text:a> настоящего Закона.</text:p>
      <text:p text:style-name="s1"><text:bookmark text:name="anchor28805"/>5. При предоставлении в соответствии с <text:a xlink:type="simple" xlink:href="#anchor28802">частью 2</text:a> настоящей статьи собственнику жилого дома, отвечающего критериям, с его согласия жилого помещения по договору социального найма в границах иного населенного пункта в автономном округе общая площадь предоставляемого жилого помещения определяется исходя из нормы предоставления, установленной на территории муниципального образования в автономном округе, в котором расположено жилое помещение в доме, отвечающем критериям.</text:p>
      <text:p text:style-name="s1"><text:bookmark text:name="anchor28806"/>6. При предоставлении собственнику жилого дома, отвечающего критериям, либо нанимателю по договору социального найма жилого дома, отвечающего критериям, и членам их семей жилого помещения в соответствии с <text:a xlink:type="simple" xlink:href="#anchor28802">частями 2 - 5 </text:a>настоящей статьи с учетом конструктивных и технических особенностей жилых помещений допускается превышение общей площади жилого помещения, подлежащей предоставлению, но не более чем на десять квадратных метров.</text:p>
      <text:p text:style-name="s1"><text:bookmark text:name="anchor28807"/>7. Жилое помещение в соответствии с <text:a xlink:type="simple" xlink:href="#anchor28802">частями 2 - 5</text:a> настоящей статьи по договору социального найма может быть предоставлено общей площадью, превышающей норму предоставления на одного человека, но не более чем в два раза, если такое жилое помещение представляет собой однокомнатную квартиру либо предназначено для вселения гражданина, страдающего одной из тяжелых форм хронических заболеваний, при которых невозможно совместное проживание граждан в одной квартире, перечень которых устанавливается уполномоченным Правительством Российской Федерации федеральным органом исполнительной власти.</text:p>
      <text:p text:style-name="s1"><text:bookmark text:name="anchor28808"/>8. Указанным в <text:a xlink:type="simple" xlink:href="#anchor28801">частях 1</text:a> и <text:a xlink:type="simple" xlink:href="#anchor28802">2</text:a> настоящей статьи собственникам жилых домов, отвечающим критериям, которые приобрели право собственности на жилой дом, отвечающий критериям, после принятия решения о комплексном развитии территории жилой застройки, за исключением граждан, право собственности у которых в отношении таких жилых домов возникло в порядке наследования, меры поддержки по обеспечению жилыми помещениями, предусмотренные настоящей статьей, не предоставляются.</text:p>
      <text:p text:style-name="s1">Меры поддержки по обеспечению жилыми помещениями, предусмотренные настоящей статьей в отношении указанных в <text:a xlink:type="simple" xlink:href="#anchor28801">частях 1</text:a> и <text:a xlink:type="simple" xlink:href="#anchor28802">2</text:a> настоящей статьи собственников жилых домов, отвечающих критериям, предоставляются при условии, если на дату принятия решения о комплексном развитии территории жилой застройки собственник жилого дома, отвечающего критериям, и проживающие совместно с ним члены его семьи не имеют иных жилых помещений, пригодных для постоянного проживания, находящихся в их собственности либо занимаемых на условиях социального найма или по договору найма жилого помещения жилищного фонда социального использования, либо имеют такие жилые помещения, но обеспечены общей площадью жилых помещений на одного члена семьи менее учетной нормы, установленной органом местного самоуправления по месту нахождения жилого дома, отвечающего критериям, а также если собственник жилого дома, отвечающего критериям, и проживающие совместно с ним члены его семьи не совершали за последние пять лет до заключения соглашения действия и гражданско-правовые сделки с иными жилыми помещениями, пригодными для постоянного проживания, которые привели к их отчуждению, за исключением безвозмездного отчуждения в федеральную собственность, собственность автономного округа или собственность муниципальных образований в автономном округе.</text:p>
      <text:p text:style-name="s1"><text:bookmark text:name="anchor28809"/>9. Меры поддержки по обеспечению жилыми помещениями, предусмотренные настоящей статьей, предоставляются в случае принятия Правительством автономного округа или главой местной администрации (руководителем исполнительно-распорядительного органа) муниципального образования в автономном округе решения о комплексном развитии территории жилой застройки.</text:p>
      <text:p text:style-name="s1"/>
      <text:section text:style-name="s22" text:name="s22">
        <text:p text:style-name="s22header">Информация об изменениях:</text:p>
        <text:p text:style-name="s22"><text:bookmark text:name="anchor4000"/><text:a xlink:type="simple" xlink:href="https://internet.garant.ru/document/redirect/46618934/121">Законом</text:a> Ямало-Ненецкого автономного округа от 28 июня 2017 г. N 56-ЗАО в наименование раздела IV настоящего Закона внесены изменения, <text:a xlink:type="simple" xlink:href="https://internet.garant.ru/document/redirect/46618934/3">вступающие в силу</text:a> со дня <text:a xlink:type="simple" xlink:href="https://internet.garant.ru/document/redirect/46618935/0">официального опубликования</text:a> названного Закона</text:p>
        <text:p text:style-name="s22"><text:a xlink:type="simple" xlink:href="https://internet.garant.ru/document/redirect/27964658/4000">См. текст наименования в предыдущей редакции</text:a></text:p>
      </text:section>
      <text:h text:outline-level="1" text:style-name="s3">Раздел IV. Реализация на территории автономного округа государственных
полномочий Российской Федерации по обеспечению жилыми помещениями (жильем) отдельных категорий граждан, установленных федеральным законодательством</text:h>
      <text:p text:style-name="s1"/>
      <text:section text:style-name="s22" text:name="s22">
        <text:p text:style-name="s22header">Информация об изменениях:</text:p>
        <text:p text:style-name="s22"><text:bookmark text:name="anchor29"/><text:a xlink:type="simple" xlink:href="https://internet.garant.ru/document/redirect/46618934/122">Законом</text:a> Ямало-Ненецкого автономного округа от 28 июня 2017 г. N 56-ЗАО в статью 29 настоящего Закона внесены изменения, <text:a xlink:type="simple" xlink:href="https://internet.garant.ru/document/redirect/46618934/3">вступающие в силу</text:a> со дня <text:a xlink:type="simple" xlink:href="https://internet.garant.ru/document/redirect/46618935/0">официального опубликования</text:a> названного Закона</text:p>
        <text:p text:style-name="s22"><text:a xlink:type="simple" xlink:href="https://internet.garant.ru/document/redirect/27964658/29">См. текст статьи в предыдущей редакции</text:a></text:p>
      </text:section>
      <text:p text:style-name="s15"><text:span text:style-name="s10">Статья 29.</text:span> Осуществление государственных полномочий Российской Федерации по обеспечению жилыми помещениями (жильем) отдельных категорий граждан, установленных федеральным законодательством</text:p>
      <text:p text:style-name="s1"><text:bookmark text:name="anchor291"/>В соответствии с <text:a xlink:type="simple" xlink:href="https://internet.garant.ru/document/redirect/10103548/0">Федеральным законом</text:a> от 12 января 1995 года N 5-ФЗ "О ветеранах" (далее - Федеральный закон "О ветеранах"), <text:a xlink:type="simple" xlink:href="https://internet.garant.ru/document/redirect/10164504/0">Федеральным законом</text:a> от 24 ноября 1995 года N 181-ФЗ "О социальной защите инвалидов в Российской Федерации" (далее - Федеральный закон "О социальной защите инвалидов в Российской Федерации") и <text:a xlink:type="simple" xlink:href="https://internet.garant.ru/document/redirect/12180902/0">Федеральным законом</text:a> от 08 декабря 2010 года N 342-ФЗ "О внесении изменений в Федеральный закон "О статусе военнослужащих" и об обеспечении жилыми помещениями некоторых категорий граждан" органы государственной власти автономного округа осуществляют государственные полномочия Российской Федерации по обеспечению жилыми помещениями (жильем) следующих категорий граждан:</text:p>
      <text:p text:style-name="s1"><text:bookmark text:name="anchor2901"/>1) нуждающихся в улучшении жилищных условий, установленных <text:a xlink:type="simple" xlink:href="https://internet.garant.ru/document/redirect/10103548/114">статьями 14</text:a>, <text:a xlink:type="simple" xlink:href="https://internet.garant.ru/document/redirect/10103548/115">15</text:a>, <text:a xlink:type="simple" xlink:href="https://internet.garant.ru/document/redirect/10103548/117">17</text:a>, <text:a xlink:type="simple" xlink:href="https://internet.garant.ru/document/redirect/10103548/118">18</text:a>, <text:a xlink:type="simple" xlink:href="https://internet.garant.ru/document/redirect/10103548/119">19</text:a> и <text:a xlink:type="simple" xlink:href="https://internet.garant.ru/document/redirect/10103548/21">21</text:a> Федерального закона "О ветеранах";</text:p>
      <text:p text:style-name="s1"><text:bookmark text:name="anchor2902"/>2) нуждающихся в улучшении жилищных условий и вставших на учет нуждающихся в улучшении жилищных условий до 01 января 2005 года, установленных <text:a xlink:type="simple" xlink:href="https://internet.garant.ru/document/redirect/10103548/114">статьями 14</text:a>, <text:a xlink:type="simple" xlink:href="https://internet.garant.ru/document/redirect/10103548/116">16</text:a> и <text:a xlink:type="simple" xlink:href="https://internet.garant.ru/document/redirect/10103548/21">21</text:a> Федерального закона "О ветеранах";</text:p>
      <text:p text:style-name="s1"><text:bookmark text:name="anchor2903"/>3) нуждающихся в улучшении жилищных условий и вставших на учет нуждающихся в улучшении жилищных условий до 01 января 2005 года, установленных <text:a xlink:type="simple" xlink:href="https://internet.garant.ru/document/redirect/10164504/17">статьей 17</text:a> Федерального закона "О социальной защите инвалидов в Российской Федерации";</text:p>
      <text:p text:style-name="s1"><text:bookmark text:name="anchor2904"/>4) установленных <text:a xlink:type="simple" xlink:href="https://internet.garant.ru/document/redirect/12180902/31">частью 1 статьи 3</text:a> Федерального закона от 08 декабря 2010 года N 342-ФЗ "О внесении изменений в Федеральный закон "О статусе военнослужащих" и об обеспечении жилыми помещениями некоторых категорий граждан".</text:p>
      <text:p text:style-name="s1"/>
      <text:section text:style-name="s22" text:name="s22">
        <text:p text:style-name="s22header">Информация об изменениях:</text:p>
        <text:p text:style-name="s22"><text:bookmark text:name="anchor30"/><text:a xlink:type="simple" xlink:href="https://internet.garant.ru/document/redirect/46618934/123">Законом</text:a> Ямало-Ненецкого автономного округа от 28 июня 2017 г. N 56-ЗАО в статью 30 настоящего Закона внесены изменения, <text:a xlink:type="simple" xlink:href="https://internet.garant.ru/document/redirect/46618934/3">вступающие в силу</text:a> со дня <text:a xlink:type="simple" xlink:href="https://internet.garant.ru/document/redirect/46618935/0">официального опубликования</text:a> названного Закона</text:p>
        <text:p text:style-name="s22"><text:a xlink:type="simple" xlink:href="https://internet.garant.ru/document/redirect/27964658/30">См. текст статьи в предыдущей редакции</text:a></text:p>
      </text:section>
      <text:p text:style-name="s1_fi698"><text:span text:style-name="s10">Статья 30.</text:span> Финансирование реализации государственных полномочий Российской Федерации по обеспечению жилыми помещениями (жильем) категорий граждан, имеющих право на обеспечение жилыми помещениями (жильем) за счет средств федерального бюджета на территории автономного округа</text:p>
      <text:p text:style-name="s1"><text:bookmark text:name="anchor3001"/>Реализация на территории автономного округа государственных полномочий Российской Федерации по обеспечению жилыми помещениями (жильем) категорий граждан, указанных в <text:a xlink:type="simple" xlink:href="#anchor29">статье 29</text:a> настоящего Закона, осуществляется в пределах средств, предусмотренных в федеральном бюджете и передаваемых в окружной бюджет в виде субвенций на указанные цели.</text:p>
      <text:p text:style-name="s1"><text:bookmark text:name="anchor3002"/>Допускается софинансирование мероприятий по обеспечению жилыми помещениями (жильем) категорий граждан, указанных в <text:a xlink:type="simple" xlink:href="#anchor29">статье 29</text:a> настоящего Закона, за счет средств окружного бюджета.</text:p>
      <text:p text:style-name="s1"><text:bookmark text:name="anchor3003"/>Обеспечение жилыми помещениями (жильем) категорий граждан, указанных в <text:a xlink:type="simple" xlink:href="#anchor29">статье 29</text:a> настоящего Закона, за счет средств окружного бюджета осуществляется в порядке и на условиях, определенных постановлением Правительства автономного округа.</text:p>
      <text:p text:style-name="s1"><text:bookmark text:name="anchor3004"/>Категории граждан, указанные в <text:a xlink:type="simple" xlink:href="#anchor29">статье 29</text:a> настоящего Закона, имеют право на получение мер социальной поддержки по обеспечению жилыми помещениями (жильем) один раз.</text:p>
      <text:p text:style-name="s1"><text:bookmark text:name="anchor3005"/>При наличии средств окружного бюджета допускается финансирование мероприятий по обеспечению жилыми помещениями (жильем) категорий граждан, указанных в <text:a xlink:type="simple" xlink:href="#anchor2902">пунктах 2</text:a> и <text:a xlink:type="simple" xlink:href="#anchor2903">3 статьи 29</text:a> настоящего Закона, за счет средств окружного бюджета.</text:p>
      <text:p text:style-name="s1"/>
      <text:section text:style-name="s22" text:name="s22">
        <text:p text:style-name="s22header">Информация об изменениях:</text:p>
        <text:p text:style-name="s22"><text:bookmark text:name="anchor31"/><text:a xlink:type="simple" xlink:href="https://internet.garant.ru/document/redirect/46618934/124">Законом</text:a> Ямало-Ненецкого автономного округа от 28 июня 2017 г. N 56-ЗАО статья 31 настоящего Закона изложена в новой редакции, <text:a xlink:type="simple" xlink:href="https://internet.garant.ru/document/redirect/46618934/3">вступающей в силу</text:a> со дня <text:a xlink:type="simple" xlink:href="https://internet.garant.ru/document/redirect/46618935/0">официального опубликования</text:a> названного Закона</text:p>
        <text:p text:style-name="s22"><text:a xlink:type="simple" xlink:href="https://internet.garant.ru/document/redirect/27964658/31">См. текст статьи в предыдущей редакции</text:a></text:p>
      </text:section>
      <text:p text:style-name="s1_fi698"><text:span text:style-name="s10">Статья 31.</text:span> Формирование списков граждан, указанных в пунктах 1 - 3 статьи 29 настоящего Закона, имеющих право на обеспечение жилыми помещениями (жильем) за счет средств федерального бюджета на территории автономного округа</text:p>
      <text:p text:style-name="s1">Формирование списков граждан, указанных в <text:a xlink:type="simple" xlink:href="#anchor2901">пунктах 1 - 3 статьи 29</text:a> настоящего Закона, имеющих право на обеспечение жилыми помещениями (жильем) за счет средств федерального бюджета на территории автономного округа, осуществляется в порядке, установленном постановлением Правительства автономного округа.</text:p>
      <text:p text:style-name="s1"/>
      <text:p text:style-name="s1_fi698"><text:bookmark text:name="anchor32"/><text:span text:style-name="s10">Статья 32.</text:span> Утратила силу с 3 июля 2017 г. - <text:a xlink:type="simple" xlink:href="https://internet.garant.ru/document/redirect/46618934/125">Закон</text:a> Ямало-Ненецкого автономного округа от 28 июня 2017 г. N 56-ЗАО.</text:p>
      <text:section text:style-name="s22" text:name="s22">
        <text:p text:style-name="s22header">Информация об изменениях:</text:p>
        <text:p text:style-name="s22"><text:a xlink:type="simple" xlink:href="https://internet.garant.ru/document/redirect/27964658/32">См. текст статьи в предыдущей редакции</text:a></text:p>
      </text:section>
      <text:section text:style-name="s22" text:name="s22">
        <text:p text:style-name="s22header">Информация об изменениях:</text:p>
        <text:p text:style-name="s22"><text:bookmark text:name="anchor33"/><text:a xlink:type="simple" xlink:href="https://internet.garant.ru/document/redirect/46618934/126">Законом</text:a> Ямало-Ненецкого автономного округа от 28 июня 2017 г. N 56-ЗАО статья 33 настоящего Закона изложена в новой редакции, <text:a xlink:type="simple" xlink:href="https://internet.garant.ru/document/redirect/46618934/3">вступающей в силу</text:a> со дня <text:a xlink:type="simple" xlink:href="https://internet.garant.ru/document/redirect/46618935/0">официального опубликования</text:a> названного Закона</text:p>
        <text:p text:style-name="s22"><text:a xlink:type="simple" xlink:href="https://internet.garant.ru/document/redirect/27964658/33">См. текст статьи в предыдущей редакции</text:a></text:p>
      </text:section>
      <text:p text:style-name="s1_fi698"><text:span text:style-name="s10">Статья 33.</text:span> Порядок и формы обеспечения жилыми помещениями (жильем) граждан, указанных в <text:a xlink:type="simple" xlink:href="#anchor2901">пунктах 1 - 3 статьи 29</text:a> настоящего Закона</text:p>
      <text:p text:style-name="s1">Граждане, имеющие право на обеспечение жилыми помещениями (жильем) за счет средств федерального бюджета, обеспечиваются жилыми помещениями (жильем) в порядке и формах, установленных постановлением Правительства автономного округа.</text:p>
      <text:p text:style-name="s1"/>
      <text:section text:style-name="s22" text:name="s22">
        <text:p text:style-name="s22header">Информация об изменениях:</text:p>
        <text:p text:style-name="s22"><text:bookmark text:name="anchor33001"/><text:a xlink:type="simple" xlink:href="https://internet.garant.ru/document/redirect/46614808/1271">Законом</text:a> Ямало-Ненецкого автономного округа от 27 марта 2017 г. N 16-ЗАО в наименование статьи 33-1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33001">См. текст наименования в предыдущей редакции</text:a></text:p>
      </text:section>
      <text:p text:style-name="s15"><text:span text:style-name="s10">Статья 33-1.</text:span> Порядок и формы обеспечения жилыми помещениями граждан, указанных в пункте 4 статьи 29 настоящего Закона</text:p>
      <text:section text:style-name="s22" text:name="s22">
        <text:p text:style-name="s22header">Информация об изменениях:</text:p>
        <text:p text:style-name="s22"><text:bookmark text:name="anchor33011"/><text:a xlink:type="simple" xlink:href="https://internet.garant.ru/document/redirect/46614808/1272">Законом</text:a> Ямало-Ненецкого автономного округа от 27 марта 2017 г. N 16-ЗАО в часть 1 статьи 33-1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33011">См. текст части в предыдущей редакции</text:a></text:p>
      </text:section>
      <text:p text:style-name="s1">1. Обеспечение жилыми помещениями граждан, указанных в <text:a xlink:type="simple" xlink:href="#anchor2904">пункте 4 статьи 29</text:a> настоящего Закона, осуществляется в соответствии с федеральным законодательством по выбору гражданина в форме предоставления:</text:p>
      <text:p text:style-name="s1">жилого помещения в собственность бесплатно;</text:p>
      <text:p text:style-name="s1">жилого помещения по договору социального найма;</text:p>
      <text:p text:style-name="s1"><text:bookmark text:name="anchor33114"/>единовременной денежной выплаты на приобретение (строительство) жилого помещения.</text:p>
      <text:section text:style-name="s22" text:name="s22">
        <text:p text:style-name="s22header">Информация об изменениях:</text:p>
        <text:p text:style-name="s22"><text:bookmark text:name="anchor33012"/><text:a xlink:type="simple" xlink:href="https://internet.garant.ru/document/redirect/46614808/1273">Законом</text:a> Ямало-Ненецкого автономного округа от 27 марта 2017 г. N 16-ЗАО в часть 2 статьи 33-1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33012">См. текст части в предыдущей редакции</text:a></text:p>
      </text:section>
      <text:p text:style-name="s1">2. Порядок предоставления гражданам, указанным в <text:a xlink:type="simple" xlink:href="#anchor2904">пункте 4 статьи 29</text:a> настоящего Закона, жилых помещений в собственность бесплатно или по договору социального найма и предоставления им единовременной денежной выплаты на приобретение (строительство) жилого помещения устанавливается постановлением Правительства автономного округа.</text:p>
      <text:p text:style-name="s1"/>
      <text:p text:style-name="s1_fi698"><text:bookmark text:name="anchor34"/><text:span text:style-name="s10">Статья 34.</text:span> Утратила силу с 3 июля 2017 г. - <text:a xlink:type="simple" xlink:href="https://internet.garant.ru/document/redirect/46618934/127">Закон</text:a> Ямало-Ненецкого автономного округа от 28 июня 2017 г. N 56-ЗАО.</text:p>
      <text:section text:style-name="s22" text:name="s22">
        <text:p text:style-name="s22header">Информация об изменениях:</text:p>
        <text:p text:style-name="s22"><text:a xlink:type="simple" xlink:href="https://internet.garant.ru/document/redirect/27964658/34">См. текст статьи в предыдущей редакции</text:a></text:p>
        <text:p text:style-name="s22"/>
      </text:section>
      <text:p text:style-name="s1_fi698"><text:bookmark text:name="anchor35"/><text:span text:style-name="s10">Статья 35.</text:span> <text:a xlink:type="simple" xlink:href="https://internet.garant.ru/document/redirect/27905251/106">Утратила силу.</text:a></text:p>
      <text:section text:style-name="s22" text:name="s22">
        <text:p text:style-name="s22header">Информация об изменениях:</text:p>
        <text:p text:style-name="s22">См. текст <text:a xlink:type="simple" xlink:href="https://internet.garant.ru/document/redirect/27996216/35">статьи 35</text:a></text:p>
        <text:p text:style-name="s22"/>
      </text:section>
      <text:section text:style-name="s22" text:name="s22">
        <text:p text:style-name="s22header">Информация об изменениях:</text:p>
        <text:p text:style-name="s22"><text:bookmark text:name="anchor36"/><text:a xlink:type="simple" xlink:href="https://internet.garant.ru/document/redirect/46618934/128">Законом</text:a> Ямало-Ненецкого автономного округа от 28 июня 2017 г. N 56-ЗАО статья 36 настоящего Закона изложена в новой редакции, <text:a xlink:type="simple" xlink:href="https://internet.garant.ru/document/redirect/46618934/3">вступающей в силу</text:a> со дня <text:a xlink:type="simple" xlink:href="https://internet.garant.ru/document/redirect/46618935/0">официального опубликования</text:a> названного Закона</text:p>
        <text:p text:style-name="s22"><text:a xlink:type="simple" xlink:href="https://internet.garant.ru/document/redirect/27964658/36">См. текст статьи в предыдущей редакции</text:a></text:p>
      </text:section>
      <text:p text:style-name="s1_fi698"><text:span text:style-name="s10">Статья 36.</text:span> Размер социальных выплат (единовременных денежных выплат) на приобретение (строительство) жилых помещений (жилья)</text:p>
      <text:p text:style-name="s1">Размер социальной выплаты (единовременной денежной выплаты) на приобретение (строительство) жилых помещений (жилья), предоставляемой гражданам, отнесенным к категориям, указанным в <text:a xlink:type="simple" xlink:href="#anchor2901">пунктах 1 - 3 статьи 29</text:a> настоящего Закона, определяется в соответствии со <text:a xlink:type="simple" xlink:href="https://internet.garant.ru/document/redirect/10103548/232">статьей 23.2</text:a> Федерального закона "О ветеранах", <text:a xlink:type="simple" xlink:href="https://internet.garant.ru/document/redirect/10164504/282">статьей 28.2</text:a> Федерального закона "О социальной защите инвалидов" и нормативными правовыми актами автономного округа.</text:p>
      <text:p text:style-name="s1"/>
      <text:section text:style-name="s22" text:name="s22">
        <text:p text:style-name="s22header">Информация об изменениях:</text:p>
        <text:p text:style-name="s22"><text:bookmark text:name="anchor4100"/>Закон дополнен разделом IV-I с 1 января 2022 г. - <text:a xlink:type="simple" xlink:href="https://internet.garant.ru/document/redirect/403275401/13">Закон</text:a> Ямало-Ненецкого автономного округа от 20 декабря 2021 г. N 140-ЗАО</text:p>
      </text:section>
      <text:h text:outline-level="1" text:style-name="s3">Раздел IV-I Реализация на территории автономного округа мероприятий по предоставлению социальных выплат на приобретение жилых помещений гражданам, выезжающим из автономного округа в Тюменскую область</text:h>
      <text:p text:style-name="s1"/>
      <text:p text:style-name="s15"><text:bookmark text:name="anchor3601"/><text:span text:style-name="s10">Статья 36-1</text:span>. Осуществление полномочий органов государственной власти автономного округа по реализации на территории автономного округа мероприятии по предоставлению социальных выплат на приобретение жилых помещений гражданам, выезжающим из автономного округа в Тюменскую область</text:p>
      <text:p text:style-name="s1"><text:bookmark text:name="anchor36011"/>1. В соответствии с Договором между органами государственной власти Тюменской области, Ханты-Мансийского автономного округа - Югры и Ямало-Ненецкого автономного округа органы государственной власти автономного округа участвуют в реализации на территории автономного округа мероприятий по предоставлению социальных выплат на приобретение жилых помещений в Тюменской области следующим категориям граждан:</text:p>
      <text:p text:style-name="s1"><text:bookmark text:name="anchor36111"/>1) гражданам, постоянно проживающим в автономном округе, выезжающим в Тюменскую область, имеющим общую продолжительность стажа работы в районах Крайнего Севера и приравненных к ним местностях не менее 15 календарных лет, не имеющим жилых помещений в других субъектах Российской Федерации, не совершавшим действия и гражданско-правовые сделки, которые привели к отчуждению принадлежащих им на праве собственности (долей в праве собственности) жилых помещений на территории Российской Федерации (за последние пять лет перед подачей заявления о постановке на учет граждан, имеющих право на получение социальных выплат на приобретение жилых помещений в Тюменской области), и не получавшим финансовую или имущественную помощь в улучшении жилищных условий в соответствии с <text:a xlink:type="simple" xlink:href="#anchor1512">частью 2 статьи 15-1</text:a> настоящего Закона, за исключением граждан, получивших помощь в улучшении жилищных условий на территории автономного округа при переселении из жилых помещений в многоквартирных домах, признанных аварийными и подлежащими сносу или реконструкции;</text:p>
      <text:p text:style-name="s1"><text:bookmark text:name="anchor36112"/>2) гражданам, постоянно проживающим в населенных пунктах автономного округа, в отношении которых принято решение о преобразовании в форме присоединения в связи с изменением административно-территориального устройства автономного округа, на дату принятия такого решения, выезжающим в Тюменскую область, без учета стажа работы в районах Крайнего Севера и приравненных к ним местностях и наличия жилых помещений в других субъектах Российской Федерации.</text:p>
      <text:p text:style-name="s1"><text:bookmark text:name="anchor36012"/>2. Финансирование мероприятий по предоставлению социальных выплат на приобретение жилых помещений гражданам, выезжающим из автономного округа в Тюменскую область (далее - социальная выплата на приобретение жилого помещения в Тюменской области), осуществляется в соответствии с <text:a xlink:type="simple" xlink:href="https://internet.garant.ru/document/redirect/21719880/1000">программой</text:a> "Сотрудничество", иными нормативными правовыми актами Тюменской области.</text:p>
      <text:p text:style-name="s1"/>
      <text:p text:style-name="s15"><text:bookmark text:name="anchor3602"/><text:span text:style-name="s10">Статья 36-2</text:span>. Размер социальной выплаты на приобретение жилого помещения в Тюменской области</text:p>
      <text:p text:style-name="s1">Размер социальной выплаты на приобретение жилого помещения в Тюменской области определяется в соответствии с законодательством Тюменской области, законодательством автономного округа.</text:p>
      <text:p text:style-name="s1"/>
      <text:p text:style-name="s15"><text:bookmark text:name="anchor3603"/><text:span text:style-name="s10">Статья 36-3</text:span>. Порядок реализации на территории автономного округа мероприятий по предоставлению социальных выплат на приобретение жилых помещений в Тюменской области</text:p>
      <text:p text:style-name="s1"><text:bookmark text:name="anchor36031"/>1. Категории граждан, указанные в <text:a xlink:type="simple" xlink:href="#anchor36011">части 1 статьи 36-1</text:a> настоящего Закона, имеют право на получение социальных выплат на приобретение жилых помещений в Тюменской области один раз.</text:p>
      <text:p text:style-name="s1"><text:bookmark text:name="anchor36032"/>2. Постановка на учет граждан, имеющих право на получение социальных выплат на приобретение жилых помещений в Тюменской области, осуществляется по месту их жительства.</text:p>
      <text:p text:style-name="s1"><text:bookmark text:name="anchor36033"/>3. Реализация на территории автономного округа мероприятий по предоставлению социальных выплат на приобретение жилых помещений в Тюменской области, включая постановку на учет граждан, имеющих право на получение социальных выплат на приобретение жилых помещений в Тюменской области, формирование списков граждан, имеющих право на получение социальных выплат на приобретение жилых помещений в Тюменской области, осуществляется в порядке и на условиях, определенных постановлением Правительства автономного округа, с учетом законодательства Тюменской области, а также заключаемых органами государственной власти автономного округа и Тюменской области соглашений.</text:p>
      <text:p text:style-name="s1">Уполномоченный орган в сфере жилищной политики обеспечивает на территории автономного округа реализацию мероприятий, указанных в <text:a xlink:type="simple" xlink:href="#anchor36033">абзаце первом</text:a> настоящей части.</text:p>
      <text:p text:style-name="s1"><text:bookmark text:name="anchor36034"/>4. Органы местного самоуправления муниципальных образований в автономном округе в установленном федеральным законодательством порядке могут быть наделены отдельными государственными полномочиями автономного округа по реализации на территории автономного округа мероприятий по предоставлению социальных выплат на приобретение жилых помещений в Тюменской области.</text:p>
      <text:p text:style-name="s1"/>
      <text:h text:outline-level="1" text:style-name="s3"><text:bookmark text:name="anchor5000"/>Раздел V. Предоставление жилых помещений специализированного жилищного
фонда автономного округа</text:h>
      <text:p text:style-name="s1"/>
      <text:p text:style-name="s1_fi698"><text:bookmark text:name="anchor37"/><text:span text:style-name="s10">Статья 37.</text:span> Формирование специализированного жилищного фонда автономного округа</text:p>
      <text:p text:style-name="s1"><text:bookmark text:name="anchor3701"/>1. За счет средств окружного бюджета формируются следующие виды жилых помещений, отнесенных к специализированному жилищному фонду автономного округа:</text:p>
      <text:p text:style-name="s1"><text:bookmark text:name="anchor37011"/>1) служебные жилые помещения;</text:p>
      <text:section text:style-name="s22" text:name="s22">
        <text:p text:style-name="s22header">Информация об изменениях:</text:p>
        <text:p text:style-name="s22"><text:bookmark text:name="anchor37012"/><text:a xlink:type="simple" xlink:href="https://internet.garant.ru/document/redirect/46614808/1291">Законом</text:a> Ямало-Ненецкого автономного округа от 27 марта 2017 г. N 16-ЗАО в пункт 2 части 1 статьи 37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37012">См. текст пункта в предыдущей редакции</text:a></text:p>
      </text:section>
      <text:p text:style-name="s1">2) жилые помещения в домах системы социального обслуживания граждан;</text:p>
      <text:p text:style-name="s1"><text:bookmark text:name="anchor37013"/>3) жилые помещения для социальной защиты отдельных категорий граждан;</text:p>
      <text:p text:style-name="s1"><text:bookmark text:name="anchor37014"/>4) жилые помещения в общежитиях;</text:p>
      <text:p text:style-name="s1"><text:bookmark text:name="anchor37015"/>5) жилые помещения маневренного фонда;</text:p>
      <text:section text:style-name="s22" text:name="s22">
        <text:p text:style-name="s22header">Информация об изменениях:</text:p>
        <text:p text:style-name="s22"><text:bookmark text:name="anchor37016"/>Пункт 6 изменен с 29 мая 2019 г. - <text:a xlink:type="simple" xlink:href="https://internet.garant.ru/document/redirect/46648594/12">Закон</text:a> Ямало-Ненецкого автономного округа от 28 мая 2019 г. N 38-ЗАО</text:p>
        <text:p text:style-name="s22"><text:a xlink:type="simple" xlink:href="https://internet.garant.ru/document/redirect/27977760/37016">См. предыдущую редакцию</text:a></text:p>
      </text:section>
      <text:p text:style-name="s1">6) жилые помещения для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text:p>
      <text:section text:style-name="s22" text:name="s22">
        <text:p text:style-name="s22header">Информация об изменениях:</text:p>
        <text:p text:style-name="s22"><text:bookmark text:name="anchor3702"/><text:a xlink:type="simple" xlink:href="https://internet.garant.ru/document/redirect/46614808/1292">Законом</text:a> Ямало-Ненецкого автономного округа от 27 марта 2017 г. N 16-ЗАО часть 2 статьи 37 настоящего Закона изложена в новой редакции, <text:a xlink:type="simple" xlink:href="https://internet.garant.ru/document/redirect/46614808/6">вступающей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3702">См. текст части в предыдущей редакции</text:a></text:p>
      </text:section>
      <text:p text:style-name="s1">2. Включение жилого помещения в специализированный жилищный фонд автономного округа с отнесением данного жилого помещения к определенному виду специализированных жилых помещений и исключение жилого помещения из указанного жилищного фонда осуществляются на основании решения уполномоченного органа в сфере управления жилищным фондом.</text:p>
      <text:section text:style-name="s22" text:name="s22">
        <text:p text:style-name="s22header">Информация об изменениях:</text:p>
        <text:p text:style-name="s22"><text:bookmark text:name="anchor3703"/><text:a xlink:type="simple" xlink:href="https://internet.garant.ru/document/redirect/46614808/1293">Законом</text:a> Ямало-Ненецкого автономного округа от 27 марта 2017 г. N 16-ЗАО в часть 3 статьи 38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3703">См. текст части в предыдущей редакции</text:a></text:p>
      </text:section>
      <text:p text:style-name="s1">3. В качестве жилых помещений для социальной защиты отдельных категорий граждан используются помещения в специально построенных или приспособленных для таких целей зданиях. При наличии свободных жилых помещений в домах системы социального обслуживания граждан допускается отнесение указанных жилых помещений к жилым помещениям для социальной защиты отдельных категорий граждан с целью предоставления гражданам, указанным в <text:a xlink:type="simple" xlink:href="#anchor3904">части 4 статьи 39</text:a> настоящего Закона.</text:p>
      <text:p text:style-name="s1"/>
      <text:p text:style-name="s1"><text:bookmark text:name="anchor38"/><text:span text:style-name="s10">Статья 38.</text:span> Право на получение служебных жилых помещений</text:p>
      <text:section text:style-name="s9" text:name="s9">
        <text:p text:style-name="s9header">ГАРАНТ:</text:p>
        <text:p text:style-name="s9">См. <text:a xlink:type="simple" xlink:href="https://internet.garant.ru/document/redirect/404994855/1000">Административный регламент</text:a> управления делами Правительства Ямало-Ненецкого автономного округа по предоставлению государственной услуги "Предоставление служебных жилых помещений для лиц, установленных действующим законодательством", утвержденный <text:a xlink:type="simple" xlink:href="https://internet.garant.ru/document/redirect/404994855/0">приказом</text:a> Управления делами Правительства Ямало-Ненецкого автономного округа от 13 июля 2022 г. N 232-ОД</text:p>
      </text:section>
      <text:section text:style-name="s22" text:name="s22">
        <text:p text:style-name="s22header">Информация об изменениях:</text:p>
        <text:p text:style-name="s22"><text:bookmark text:name="anchor3801"/><text:a xlink:type="simple" xlink:href="https://internet.garant.ru/document/redirect/46614808/1301">Законом</text:a> Ямало-Ненецкого автономного округа от 27 марта 2017 г. N 16-ЗАО в часть 1 статьи 38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3801">См. текст части в предыдущей редакции</text:a></text:p>
      </text:section>
      <text:p text:style-name="s1">1. Право на получение служебных жилых помещений имеют следующие категории граждан:</text:p>
      <text:p text:style-name="s1"><text:bookmark text:name="anchor38011"/>1) государственные гражданские служащие автономного округа;</text:p>
      <text:p text:style-name="s1"><text:bookmark text:name="anchor38012"/>2) работники государственных учреждений автономного округа;</text:p>
      <text:p text:style-name="s1"><text:bookmark text:name="anchor38013"/>3) работники государственных унитарных предприятий автономного округа;</text:p>
      <text:p text:style-name="s1"><text:bookmark text:name="anchor38014"/>4) лица, замещающие государственные должности автономного округа;</text:p>
      <text:p text:style-name="s1"><text:bookmark text:name="anchor38015"/>5) лица, избранные на выборные должности в органы государственной власти автономного округа;</text:p>
      <text:section text:style-name="s22" text:name="s22">
        <text:p text:style-name="s22header">Информация об изменениях:</text:p>
        <text:p text:style-name="s22"><text:bookmark text:name="anchor38016"/><text:a xlink:type="simple" xlink:href="https://internet.garant.ru/document/redirect/27918981/114">Законом</text:a> Ямало-Ненецкого автономного округа от 8 октября 2010 г. N 103-ЗАО в пункт 6 части 1 статьи 38 настоящего Закона внесены изменения, <text:a xlink:type="simple" xlink:href="https://internet.garant.ru/document/redirect/27918981/401">вступающие в силу</text:a> со дня <text:a xlink:type="simple" xlink:href="https://internet.garant.ru/document/redirect/28018981/0">официального опубликования</text:a> названного Закона</text:p>
        <text:p text:style-name="s22"><text:a xlink:type="simple" xlink:href="https://internet.garant.ru/document/redirect/27981814/38016">См. текст пункта в предыдущей редакции </text:a></text:p>
      </text:section>
      <text:p text:style-name="s1">6) иные категории, установленные постановлениями Правительства автономного округа.</text:p>
      <text:p text:style-name="s1"><text:bookmark text:name="anchor3802"/>2. Служебные жилые помещения предоставляются категориям граждан, указанным в <text:a xlink:type="simple" xlink:href="#anchor3801">части 1</text:a> настоящей статьи, не имеющим жилых помещений в соответствующем населенном пункте.</text:p>
      <text:section text:style-name="s22" text:name="s22">
        <text:p text:style-name="s22header">Информация об изменениях:</text:p>
        <text:p text:style-name="s22"><text:bookmark text:name="anchor407414"/><text:bookmark text:name="anchor3803"/>Часть 3 изменена с 26 июня 2018 г. - <text:a xlink:type="simple" xlink:href="https://internet.garant.ru/document/redirect/46634248/14">Закон</text:a> Ямало-Ненецкого автономного округа от 25 июня 2018 г. N 44-ЗАО</text:p>
        <text:p text:style-name="s22"><text:a xlink:type="simple" xlink:href="https://internet.garant.ru/document/redirect/27971594/3803">См. предыдущую редакцию</text:a></text:p>
      </text:section>
      <text:p text:style-name="s1">3. К гражданам, не имеющим жилых помещений в соответствующем населенном пункте, относятся граждане, не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в соответствующем населенном пункте.</text:p>
      <text:section text:style-name="s22" text:name="s22">
        <text:p text:style-name="s22header">Информация об изменениях:</text:p>
        <text:p text:style-name="s22"><text:bookmark text:name="anchor3804"/>Часть 4 изменена с 22 декабря 2020 г. - <text:a xlink:type="simple" xlink:href="https://internet.garant.ru/document/redirect/400102546/1">Закон</text:a> Ямало-Ненецкого автономного округа от 22 декабря 2020 г. N 158-ЗАО</text:p>
        <text:p text:style-name="s22"><text:a xlink:type="simple" xlink:href="https://internet.garant.ru/document/redirect/28066767/3804">См. предыдущую редакцию</text:a></text:p>
      </text:section>
      <text:p text:style-name="s1">4. Служебные жилые помещения предоставляются в порядке, установленном <text:a xlink:type="simple" xlink:href="https://internet.garant.ru/document/redirect/12138291/0">Жилищным кодексом</text:a> Российской Федерации, настоящим Законом, иными законами автономного округа и принимаемыми в соответствии с ними постановлениями Правительства автономного округа.</text:p>
      <text:section text:style-name="s22" text:name="s22">
        <text:p text:style-name="s22header">Информация об изменениях:</text:p>
        <text:p text:style-name="s22"><text:bookmark text:name="anchor3815"/><text:a xlink:type="simple" xlink:href="https://internet.garant.ru/document/redirect/46614808/1303">Законом</text:a> Ямало-Ненецкого автономного округа от 27 марта 2017 г. N 16-ЗАО статья 38 настоящего Закона дополнена частью 5, <text:a xlink:type="simple" xlink:href="https://internet.garant.ru/document/redirect/46614808/6">вступающей в силу</text:a> со дня <text:a xlink:type="simple" xlink:href="https://internet.garant.ru/document/redirect/46614809/0">официального опубликования</text:a> названного Закона</text:p>
      </text:section>
      <text:p text:style-name="s1">5. Учет граждан, указанных в <text:a xlink:type="simple" xlink:href="#anchor3801">части 1</text:a> настоящей статьи, осуществляется уполномоченным органом в сфере управления жилищным фондом в порядке, установленном постановлением Правительства автономного округа.</text:p>
      <text:section text:style-name="s22" text:name="s22">
        <text:p text:style-name="s22header">Информация об изменениях:</text:p>
        <text:p text:style-name="s22"><text:bookmark text:name="anchor3816"/><text:a xlink:type="simple" xlink:href="https://internet.garant.ru/document/redirect/46614808/1304">Законом</text:a> Ямало-Ненецкого автономного округа от 27 марта 2017 г. N 16-ЗАО статья 38 настоящего Закона дополнена частью 6, <text:a xlink:type="simple" xlink:href="https://internet.garant.ru/document/redirect/46614808/6">вступающей в силу</text:a> со дня <text:a xlink:type="simple" xlink:href="https://internet.garant.ru/document/redirect/46614809/0">официального опубликования</text:a> названного Закона</text:p>
      </text:section>
      <text:p text:style-name="s1">6. Размер платы за наем и содержание служебного жилого помещения устанавливается в соответствии с <text:a xlink:type="simple" xlink:href="https://internet.garant.ru/document/redirect/12138291/15603">частью 3 статьи 156</text:a> Жилищного кодекса Российской Федерации.</text:p>
      <text:p text:style-name="s1"/>
      <text:section text:style-name="s22" text:name="s22">
        <text:p text:style-name="s22header">Информация об изменениях:</text:p>
        <text:p text:style-name="s22"><text:bookmark text:name="anchor39"/><text:a xlink:type="simple" xlink:href="https://internet.garant.ru/document/redirect/46614808/1311">Законом</text:a> Ямало-Ненецкого автономного округа от 27 марта 2017 г. N 16-ЗАО в наименование статьи 39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39">См. текст наименования в предыдущей редакции</text:a></text:p>
      </text:section>
      <text:p text:style-name="s1_fi698"><text:span text:style-name="s10">Статья 39.</text:span> Право на получение жилых помещений в домах системы социального обслуживания граждан и жилых помещений для социальной защиты отдельных категорий граждан</text:p>
      <text:section text:style-name="s22" text:name="s22">
        <text:p text:style-name="s22header">Информация об изменениях:</text:p>
        <text:p text:style-name="s22"><text:bookmark text:name="anchor3901"/><text:a xlink:type="simple" xlink:href="https://internet.garant.ru/document/redirect/46614808/1312">Законом</text:a> Ямало-Ненецкого автономного округа от 27 марта 2017 г. N 16-ЗАО часть 1 статьи 39 настоящего Закона изложена в новой редакции, <text:a xlink:type="simple" xlink:href="https://internet.garant.ru/document/redirect/46614808/6">вступающей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3901">См. текст части в предыдущей редакции</text:a></text:p>
      </text:section>
      <text:p text:style-name="s1">1. Право на получение жилых помещений в домах системы социального обслуживания граждан имеют граждане, указанные в <text:a xlink:type="simple" xlink:href="https://internet.garant.ru/document/redirect/12138291/96">статье 96</text:a> Жилищного кодекса Российской Федерации.</text:p>
      <text:p text:style-name="s1"><text:bookmark text:name="anchor3902"/>2. <text:a xlink:type="simple" xlink:href="https://internet.garant.ru/document/redirect/46614808/1313">Утратила силу</text:a>.</text:p>
      <text:section text:style-name="s22" text:name="s22">
        <text:p text:style-name="s22header">Информация об изменениях:</text:p>
        <text:p text:style-name="s22">См. текст <text:a xlink:type="simple" xlink:href="https://internet.garant.ru/document/redirect/27962624/3902">части 2 статьи 39</text:a></text:p>
      </text:section>
      <text:p text:style-name="s1"><text:bookmark text:name="anchor3903"/>3. <text:a xlink:type="simple" xlink:href="https://internet.garant.ru/document/redirect/46614808/1314">Утратила силу</text:a>.</text:p>
      <text:section text:style-name="s22" text:name="s22">
        <text:p text:style-name="s22header">Информация об изменениях:</text:p>
        <text:p text:style-name="s22">См. текст <text:a xlink:type="simple" xlink:href="https://internet.garant.ru/document/redirect/27962624/3903">части 3 статьи 39</text:a></text:p>
      </text:section>
      <text:section text:style-name="s22" text:name="s22">
        <text:p text:style-name="s22header">Информация об изменениях:</text:p>
        <text:p text:style-name="s22"><text:bookmark text:name="anchor3904"/><text:a xlink:type="simple" xlink:href="https://internet.garant.ru/document/redirect/27933072/1012">Законом</text:a> Ямало-Ненецкого автономного округа от 6 декабря 2012 г. N 132-ЗАО часть 4 статьи 39 настоящего Закона изложена в новой редакции, <text:a xlink:type="simple" xlink:href="https://internet.garant.ru/document/redirect/27933072/202">вступающей в силу</text:a> с 1 января 2013 г.</text:p>
        <text:p text:style-name="s22"><text:a xlink:type="simple" xlink:href="https://internet.garant.ru/document/redirect/27988135/3904">См. текст части в предыдущей редакции</text:a></text:p>
      </text:section>
      <text:p text:style-name="s1">4. Право на получение жилых помещений для социальной защиты отдельных категорий граждан имеют:</text:p>
      <text:p text:style-name="s1"><text:bookmark text:name="anchor39041"/>1) граждане, получившие заключение органов опеки и попечительства о возможности быть приемными родителями, при возникновении у них с учетом приемных детей оснований, установленных <text:a xlink:type="simple" xlink:href="https://internet.garant.ru/document/redirect/12138291/51">статьей 51</text:a> Жилищного кодекса Российской Федерации, для признания нуждающимися в жилых помещениях на период действия договора о приемной семье;</text:p>
      <text:section text:style-name="s22" text:name="s22">
        <text:p text:style-name="s22header">Информация об изменениях:</text:p>
        <text:p text:style-name="s22"><text:bookmark text:name="anchor39042"/><text:a xlink:type="simple" xlink:href="https://internet.garant.ru/document/redirect/27954609/117">Законом</text:a> Ямало-Ненецкого автономного округа от 1 декабря 2015 г. N 103-ЗАО в пункт 2 части 4 статьи 39 настоящего Закона внесены изменения, <text:a xlink:type="simple" xlink:href="https://internet.garant.ru/document/redirect/27954609/2">вступающие в силу</text:a> со дня <text:a xlink:type="simple" xlink:href="https://internet.garant.ru/document/redirect/28054609/0">официального опубликования</text:a> названного Закона</text:p>
        <text:p text:style-name="s22"><text:a xlink:type="simple" xlink:href="https://internet.garant.ru/document/redirect/28086816/39042">См. текст пункта в предыдущей редакции</text:a></text:p>
      </text:section>
      <text:p text:style-name="s1">2) граждане, осуществляющие воспитание и уход за переданными в семейную воспитательную группу воспитанниками организаций социального обслуживания населения, действующих на территории автономного округа, для совместного проживания с воспитанниками, при возникновении у них с учетом воспитанников оснований, установленных <text:a xlink:type="simple" xlink:href="https://internet.garant.ru/document/redirect/12138291/51">статьей 51</text:a> Жилищного кодекса Российской Федерации, для признания нуждающимися в жилых помещениях на период функционирования семейной воспитательной группы;</text:p>
      <text:section text:style-name="s22" text:name="s22">
        <text:p text:style-name="s22header">Информация об изменениях:</text:p>
        <text:p text:style-name="s22"><text:bookmark text:name="anchor39043"/>Часть 4 дополнена пунктом 3 с 26 июня 2018 г. - <text:a xlink:type="simple" xlink:href="https://internet.garant.ru/document/redirect/46634248/151">Закон</text:a> Ямало-Ненецкого автономного округа от 25 июня 2018 г. N 44-ЗАО</text:p>
      </text:section>
      <text:p text:style-name="s1">3) граждане из числа коренных малочисленных народов Севера, состоящие на учете нуждающихся в жилых помещениях, предоставляемых по договору социального найма, особо нуждающиеся в жилых помещениях в соответствии со <text:a xlink:type="simple" xlink:href="#anchor231">статьей 23-1</text:a> настоящего Закона.</text:p>
      <text:section text:style-name="s22" text:name="s22">
        <text:p text:style-name="s22header">Информация об изменениях:</text:p>
        <text:p text:style-name="s22"><text:bookmark text:name="anchor3905"/>Часть 5 изменена с 26 апреля 2022 г. - <text:a xlink:type="simple" xlink:href="https://internet.garant.ru/document/redirect/404540426/111">Закон</text:a> Ямало-Ненецкого автономного округа от 25 апреля 2022 г. N 24-ЗАО</text:p>
        <text:p text:style-name="s22"><text:a xlink:type="simple" xlink:href="https://internet.garant.ru/document/redirect/28079755/3905">См. предыдущую редакцию</text:a></text:p>
      </text:section>
      <text:p text:style-name="s1">5. Жилые помещения для социальной защиты отдельных категорий граждан предоставляются по договорам безвозмездного пользования не менее нормы предоставления, установленной органами местного самоуправления на территории соответствующего муниципального образования в автономном округе.</text:p>
      <text:section text:style-name="s22" text:name="s22">
        <text:p text:style-name="s22header">Информация об изменениях:</text:p>
        <text:p text:style-name="s22"><text:bookmark text:name="anchor3906"/><text:a xlink:type="simple" xlink:href="https://internet.garant.ru/document/redirect/46614808/1315">Законом</text:a> Ямало-Ненецкого автономного округа от 27 марта 2017 г. N 16-ЗАО в часть 6 статьи 39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3906">См. текст части в предыдущей редакции</text:a></text:p>
      </text:section>
      <text:p text:style-name="s1">6. Порядок, условия предоставления жилых помещений в домах системы социального обслуживания граждан и жилых помещений для социальной защиты отдельных категорий граждан регулируются постановлениями Правительства автономного округа.</text:p>
      <text:p text:style-name="s1"/>
      <text:section text:style-name="s22" text:name="s22">
        <text:p text:style-name="s22header">Информация об изменениях:</text:p>
        <text:p text:style-name="s22"><text:bookmark text:name="anchor391"/><text:a xlink:type="simple" xlink:href="https://internet.garant.ru/document/redirect/27918981/114">Законом</text:a> Ямало-Ненецкого автономного округа от 8 октября 2010 г. N 103-ЗАО в статью 39-1 настоящего Закона внесены изменения, <text:a xlink:type="simple" xlink:href="https://internet.garant.ru/document/redirect/27918981/401">вступающие в силу</text:a> со дня <text:a xlink:type="simple" xlink:href="https://internet.garant.ru/document/redirect/28018981/0">официального опубликования</text:a> названного Закона</text:p>
        <text:p text:style-name="s22"><text:a xlink:type="simple" xlink:href="https://internet.garant.ru/document/redirect/27981814/391">См. текст статьи в предыдущей редакции </text:a></text:p>
      </text:section>
      <text:p text:style-name="s1"><text:span text:style-name="s10">Статья 39-1.</text:span> Предоставление жилых помещений в общежитиях</text:p>
      <text:p text:style-name="s1">Жилые помещения в общежитиях предоставляются в порядке, установленном <text:a xlink:type="simple" xlink:href="https://internet.garant.ru/document/redirect/12138291/0">Жилищным кодексом</text:a> Российской Федерации и постановлениями Правительства автономного округа.</text:p>
      <text:section text:style-name="s9" text:name="s9">
        <text:p text:style-name="s9header">ГАРАНТ:</text:p>
        <text:p text:style-name="s9">См. <text:a xlink:type="simple" xlink:href="https://internet.garant.ru/document/redirect/405368309/1000">Административный регламент</text:a> управления делами Правительства Ямало-Ненецкого автономного округа по предоставлению государственной услуги "Предоставление жилых помещений в общежитиях специализированного жилищного фонда Ямало-Ненецкого автономного округа", утвержденный <text:a xlink:type="simple" xlink:href="https://internet.garant.ru/document/redirect/405368309/0">приказом</text:a> Управления делами Правительства Ямало-Ненецкого автономного округа от 30 сентября 2022 г. N 323-ОД</text:p>
        <text:p text:style-name="s9"/>
      </text:section>
      <text:section text:style-name="s22" text:name="s22">
        <text:p text:style-name="s22header">Информация об изменениях:</text:p>
        <text:p text:style-name="s22"><text:bookmark text:name="anchor392"/><text:a xlink:type="simple" xlink:href="https://internet.garant.ru/document/redirect/27918981/114">Законом</text:a> Ямало-Ненецкого автономного округа от 8 октября 2010 г. N 103-ЗАО в статью 39-2 настоящего Закона внесены изменения, <text:a xlink:type="simple" xlink:href="https://internet.garant.ru/document/redirect/27918981/401">вступающие в силу</text:a> со дня <text:a xlink:type="simple" xlink:href="https://internet.garant.ru/document/redirect/28018981/0">официального опубликования</text:a> названного Закона</text:p>
        <text:p text:style-name="s22"><text:a xlink:type="simple" xlink:href="https://internet.garant.ru/document/redirect/27981814/392">См. текст статьи в предыдущей редакции </text:a></text:p>
      </text:section>
      <text:p text:style-name="s1"><text:span text:style-name="s10">Статья 39-2.</text:span> Предоставление жилых помещений маневренного фонда</text:p>
      <text:p text:style-name="s1">Жилые помещения маневренного фонда предоставляются в порядке, установленном <text:a xlink:type="simple" xlink:href="https://internet.garant.ru/document/redirect/12138291/0">Жилищным кодексом</text:a> Российской Федерации и постановлениями Правительства автономного округа.</text:p>
      <text:section text:style-name="s9" text:name="s9">
        <text:p text:style-name="s9header">ГАРАНТ:</text:p>
        <text:p text:style-name="s9">См. <text:a xlink:type="simple" xlink:href="https://internet.garant.ru/document/redirect/27929609/1000">порядок</text:a> предоставления жилых помещений маневренного фонда специализированного жилищного фонда Ямало-Ненецкого автономного округа, утвержденный <text:a xlink:type="simple" xlink:href="https://internet.garant.ru/document/redirect/27929609/0">постановлением</text:a> Правительства Ямало-Ненецкого автономного округа от 31 мая 2012 г. N 420-П</text:p>
        <text:p text:style-name="s9"/>
      </text:section>
      <text:p text:style-name="s1_fi698"><text:bookmark text:name="anchor40"/><text:span text:style-name="s10">Статья 40.</text:span> Основания предоставления специализированного жилищного фонда автономного округа</text:p>
      <text:section text:style-name="s22" text:name="s22">
        <text:p text:style-name="s22header">Информация об изменениях:</text:p>
        <text:p text:style-name="s22"><text:bookmark text:name="anchor4001"/>Часть 1 изменена с 29 мая 2019 г. - <text:a xlink:type="simple" xlink:href="https://internet.garant.ru/document/redirect/46648594/13">Закон</text:a> Ямало-Ненецкого автономного округа от 28 мая 2019 г. N 38-ЗАО</text:p>
        <text:p text:style-name="s22"><text:a xlink:type="simple" xlink:href="https://internet.garant.ru/document/redirect/27977760/4001">См. предыдущую редакцию</text:a></text:p>
      </text:section>
      <text:p text:style-name="s1">1. Служебные жилые помещения, жилые помещения в общежитиях, жилые помещения маневренного фонда, жилые помещения для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а также жилые помещения в домах системы социального обслуживания граждан предоставляются по договорам найма специализированных жилых помещений.</text:p>
      <text:p text:style-name="s1"><text:bookmark text:name="anchor4002"/>2. Жилые помещения для социальной защиты отдельных категорий граждан предоставляются по договорам безвозмездного пользования, которые заключаются в соответствии с <text:a xlink:type="simple" xlink:href="https://internet.garant.ru/document/redirect/10164072/0">гражданским законодательством.</text:a></text:p>
      <text:p text:style-name="s1"/>
      <text:section text:style-name="s22" text:name="s22">
        <text:p text:style-name="s22header">Информация об изменениях:</text:p>
        <text:p text:style-name="s22"><text:bookmark text:name="anchor5100"/>Наименование изменено с 29 мая 2019 г. - <text:a xlink:type="simple" xlink:href="https://internet.garant.ru/document/redirect/46648594/14">Закон</text:a> Ямало-Ненецкого автономного округа от 28 мая 2019 г. N 38-ЗАО</text:p>
        <text:p text:style-name="s22"><text:a xlink:type="simple" xlink:href="https://internet.garant.ru/document/redirect/27977760/5100">См. предыдущую редакцию</text:a></text:p>
      </text:section>
      <text:h text:outline-level="1" text:style-name="s3">Раздел V-I. Обеспечение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жилыми помещениями специализированного жилищного
фонда автономного округа по договорам найма
специализированных жилых помещений</text:h>
      <text:p text:style-name="s1"/>
      <text:section text:style-name="s22" text:name="s22">
        <text:p text:style-name="s22header">Информация об изменениях:</text:p>
        <text:p text:style-name="s22"><text:bookmark text:name="anchor4010"/>Статья 40-1 изменена с 29 мая 2019 г. - <text:a xlink:type="simple" xlink:href="https://internet.garant.ru/document/redirect/46648594/15">Закон</text:a> Ямало-Ненецкого автономного округа от 28 мая 2019 г. N 38-ЗАО</text:p>
        <text:p text:style-name="s22"><text:a xlink:type="simple" xlink:href="https://internet.garant.ru/document/redirect/27977760/4010">См. предыдущую редакцию</text:a></text:p>
      </text:section>
      <text:p text:style-name="s15"><text:span text:style-name="s10">Статья 40-1.</text:span> Формирование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специализированного жилищного фонда автономного округа по договорам найма специализированных жилых помещений</text:p>
      <text:p text:style-name="s1"><text:bookmark text:name="anchor40101"/>1. Формирование списка детей-сирот и детей, оставшихся без попечения родителей, лиц из числа детей-сирот и детей, оставшихся без попечения родителей, а также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далее - лица, которые относились к категории детей-сирот и достигли возраста 23 лет), место жительства которых находится на территории автономного округа, которые подлежат обеспечению жилыми помещениями специализированного жилищного фонда автономного округа по договорам найма специализированных жилых помещений (далее - список), осуществляется органами опеки и попечительства.</text:p>
      <text:section text:style-name="s22" text:name="s22">
        <text:p text:style-name="s22header">Информация об изменениях:</text:p>
        <text:p text:style-name="s22"><text:bookmark text:name="anchor40102"/>Часть 2 изменена с 24 ноября 2023 г. - <text:a xlink:type="simple" xlink:href="https://internet.garant.ru/document/redirect/408068379/13">Закон</text:a> Ямало-Ненецкого автономного округа от 24 ноября 2023 г. N 86-ЗАО</text:p>
        <text:p text:style-name="s22"><text:a xlink:type="simple" xlink:href="https://internet.garant.ru/document/redirect/46660502/40102">См. предыдущую редакцию</text:a></text:p>
      </text:section>
      <text:p text:style-name="s1">2. Формирование списка осуществляется в соответствии с <text:a xlink:type="simple" xlink:href="https://internet.garant.ru/document/redirect/10135206/0">Федеральным законом</text:a> от 21 декабря 1996 года N 159-ФЗ "О дополнительных гарантиях по социальной поддержке детей-сирот и детей, оставшихся без попечения родителей" (далее - Федеральный закон N 159-ФЗ).</text:p>
      <text:p text:style-name="s1"><text:bookmark text:name="anchor40103"/>3. Заявление о включении в список подается в органы опеки и попечительства по месту жительств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остигли возраста 23 лет.</text:p>
      <text:p text:style-name="s1">Исчерпывающий перечень документов, которые прилагаются к заявлению, определяется постановлением Правительства автономного округа.</text:p>
      <text:p text:style-name="s1"><text:bookmark text:name="anchor40104"/>4. Органы опеки и попечительства осуществляют контроль за своевременной подачей законными представителями детей-сирот и детей, оставшихся без попечения родителей, заявлений о включении этих детей в список. В случае неподачи таких заявлений органы опеки и попечительства, исполняющие свои полномочия в отношении этих детей, не позднее тридцати рабочих дней со дня истечения срока подачи заявления подают заявление о включении детей-сирот и детей, оставшихся без попечения родителей, в список.</text:p>
      <text:p text:style-name="s1"><text:bookmark text:name="anchor40105"/>5. Проживание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остигли возраста 23 лет, в ранее занимаемых жилых помещениях, нанимателями или членами семьи нанимателей по договорам социального найма либо собственниками которых они являются, признается невозможным при наличии обстоятельств, установленных федеральным законодательством.</text:p>
      <text:p text:style-name="s1">Порядок установления факта невозможности проживания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остигли возраста 23 лет, в ранее занимаемых жилых помещениях, нанимателями или членами семьи нанимателей по договорам социального найма либо собственниками которых они являются, устанавливается постановлением Правительства автономного округа.</text:p>
      <text:section text:style-name="s22" text:name="s22">
        <text:p text:style-name="s22header">Информация об изменениях:</text:p>
        <text:p text:style-name="s22"><text:bookmark text:name="anchor40106"/>Часть 6 изменена с 30 сентября 2022 г. - <text:a xlink:type="simple" xlink:href="https://internet.garant.ru/document/redirect/405367143/14">Закон</text:a> Ямало-Ненецкого автономного округа от 27 сентября 2022 г. N 62-ЗАО</text:p>
        <text:p text:style-name="s22"><text:a xlink:type="simple" xlink:href="https://internet.garant.ru/document/redirect/28093453/40106">См. предыдущую редакцию</text:a></text:p>
      </text:section>
      <text:p text:style-name="s1">6. Списки, сформированные органами опеки и попечительства, ежеквартально в срок до 05 числа месяца, следующего за отчетным кварталом, направляются органами опеки и попечительства в уполномоченный исполнительный орган автономного округа по координации деятельности в сфере опеки и попечительства над несовершеннолетними.</text:p>
      <text:p text:style-name="s1"><text:bookmark text:name="anchor41062"/>Уполномоченный исполнительный орган автономного округа по координации деятельности в сфере опеки и попечительства над несовершеннолетними ежеквартально в срок до 25 числа месяца, следующего за отчетным кварталом, формирует сводный список, утверждает его своим приказом и в течение 5 рабочих дней с даты утверждения направляет сводный список в уполномоченный орган в сфере жилищной политики, ответственный за определение потребности в количестве специализированных жилых помещений, необходимых для предоставления по договорам найма специализированных жилых помещений детям-сиротам и детям, оставшимся без попечения родителей, лицам из числа детей-сирот и детей, оставшихся без попечения родителей, лицам, которые относились к категории детей-сирот и достигли возраста 23 лет.</text:p>
      <text:p text:style-name="s1"/>
      <text:p text:style-name="s15"><text:bookmark text:name="anchor4020"/><text:span text:style-name="s10">Статья 40-2.</text:span> Утратила силу с 29 мая 2019 г. - <text:a xlink:type="simple" xlink:href="https://internet.garant.ru/document/redirect/46648594/16">Закон</text:a> Ямало-Ненецкого автономного округа от 28 мая 2019 г. N 38-ЗАО</text:p>
      <text:section text:style-name="s22" text:name="s22">
        <text:p text:style-name="s22header">Информация об изменениях:</text:p>
        <text:p text:style-name="s22"><text:a xlink:type="simple" xlink:href="https://internet.garant.ru/document/redirect/27977760/4020">См. предыдущую редакцию</text:a></text:p>
        <text:p text:style-name="s22"/>
      </text:section>
      <text:section text:style-name="s22" text:name="s22">
        <text:p text:style-name="s22header">Информация об изменениях:</text:p>
        <text:p text:style-name="s22"><text:bookmark text:name="anchor4021"/>Наименование изменено с 29 мая 2019 г. - <text:a xlink:type="simple" xlink:href="https://internet.garant.ru/document/redirect/46648594/171">Закон</text:a> Ямало-Ненецкого автономного округа от 28 мая 2019 г. N 38-ЗАО</text:p>
        <text:p text:style-name="s22"><text:a xlink:type="simple" xlink:href="https://internet.garant.ru/document/redirect/27977760/4021">См. предыдущую редакцию</text:a></text:p>
      </text:section>
      <text:p text:style-name="s15"><text:span text:style-name="s10">Статья 40-2.1.</text:span> Формирование специализированного жилищного фонда автономного округа для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остигли возраста 23 лет</text:p>
      <text:section text:style-name="s22" text:name="s22">
        <text:p text:style-name="s22header">Информация об изменениях:</text:p>
        <text:p text:style-name="s22"><text:bookmark text:name="anchor40211"/>Часть 1 изменена с 26 апреля 2022 г. - <text:a xlink:type="simple" xlink:href="https://internet.garant.ru/document/redirect/404540426/1121">Закон</text:a> Ямало-Ненецкого автономного округа от 25 апреля 2022 г. N 24-ЗАО</text:p>
        <text:p text:style-name="s22"><text:a xlink:type="simple" xlink:href="https://internet.garant.ru/document/redirect/28079755/40211">См. предыдущую редакцию</text:a></text:p>
      </text:section>
      <text:p text:style-name="s1">1. Уполномоченный орган в сфере жилищной политики, на основании списка, сформированного в соответствии с <text:a xlink:type="simple" xlink:href="#anchor40106">частью 6 статьи 40-1</text:a> настоящего Закона, ежеквартально до 10 числа второго месяца, следующего за отчетным кварталом, вносит изменения в потребность в количестве жилых помещений специализированного жилищного фонда автономного округа в разрезе муниципальных образований в автономном округе с разбивкой по населенным пунктам, необходимых для предоставления по договорам найма специализированных жилых помещений детям-сиротам и детям, оставшимся без попечения родителей, начиная с 14 лет, лицам из числа детей-сирот и детей, оставшихся без попечения родителей, лицам, которые относились к категории детей-сирот и достигли возраста 23 лет, и ежегодно до 15 августа текущего года определяет объем средств окружного бюджета на очередной финансовый год и плановый период, необходимый на вышеуказанные цели (далее - потребность в средствах окружного бюджета для формирования жилых помещений специализированного жилищного фонда автономного округа).</text:p>
      <text:p text:style-name="s1"><text:bookmark text:name="anchor40212"/>2. Формирование специализированного жилищного фонда автономного округа осуществляется следующими способами:</text:p>
      <text:section text:style-name="s22" text:name="s22">
        <text:p text:style-name="s22header">Информация об изменениях:</text:p>
        <text:p text:style-name="s22"><text:bookmark text:name="anchor402121"/>Пункт 1 изменен с 26 апреля 2022 г. - <text:a xlink:type="simple" xlink:href="https://internet.garant.ru/document/redirect/404540426/1122">Закон</text:a> Ямало-Ненецкого автономного округа от 25 апреля 2022 г. N 24-ЗАО</text:p>
        <text:p text:style-name="s22"><text:a xlink:type="simple" xlink:href="https://internet.garant.ru/document/redirect/28079755/402121">См. предыдущую редакцию</text:a></text:p>
      </text:section>
      <text:p text:style-name="s1">1) строительство многоквартирных домов в рамках Адресной инвестиционной программы автономного округа на очередной финансовый год и плановый период;</text:p>
      <text:section text:style-name="s22" text:name="s22">
        <text:p text:style-name="s22header">Информация об изменениях:</text:p>
        <text:p text:style-name="s22"><text:bookmark text:name="anchor402122"/><text:a xlink:type="simple" xlink:href="https://internet.garant.ru/document/redirect/46614808/135201">Законом</text:a> Ямало-Ненецкого автономного округа от 27 марта 2017 г. N 16-ЗАО в пункт 2 части 2 статьи 40-2.1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402122">См. текст пункта в предыдущей редакции</text:a></text:p>
      </text:section>
      <text:p text:style-name="s1">2) приобретение жилых помещений в собственность автономного округа, в том числе путем участия в долевом строительстве;</text:p>
      <text:section text:style-name="s22" text:name="s22">
        <text:p text:style-name="s22header">Информация об изменениях:</text:p>
        <text:p text:style-name="s22"><text:bookmark text:name="anchor402123"/><text:a xlink:type="simple" xlink:href="https://internet.garant.ru/document/redirect/46614808/135202">Законом</text:a> Ямало-Ненецкого автономного округа от 27 марта 2017 г. N 16-ЗАО в пункт 3 части 2 статьи 40-2.1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402123">См. текст пункта в предыдущей редакции</text:a></text:p>
      </text:section>
      <text:p text:style-name="s1">3) безвозмездная передача в собственность автономного округа жилых помещений, приобретенных некоммерческими организациями, единственным учредителем которых является автономный округ.</text:p>
      <text:section text:style-name="s22" text:name="s22">
        <text:p text:style-name="s22header">Информация об изменениях:</text:p>
        <text:p text:style-name="s22"><text:bookmark text:name="anchor40213"/>Статья 40-2.1 дополнена частью 3 с 29 мая 2019 г. - <text:a xlink:type="simple" xlink:href="https://internet.garant.ru/document/redirect/46648594/173">Закон</text:a> Ямало-Ненецкого автономного округа от 28 мая 2019 г. N 38-ЗАО</text:p>
      </text:section>
      <text:p text:style-name="s1">3. При формировании специализированного жилищного фонда автономного округа общее количество жилых помещений в виде квартир, предоставляемых по договорам найма специализированных жилых помещений детям-сиротам и детям, оставшимся без попечения родителей, лицам из числа детей-сирот и детей, оставшихся без попечения родителей, лицам, которые относились к категории детей-сирот и достигли возраста 23 лет, в одном многоквартирном доме не может превышать 25 процентов от общего количества квартир в этом многоквартирном доме, за исключением населенных пунктов с численностью жителей менее 10 тысяч человек, а также многоквартирных домов, количество квартир в которых составляет менее десяти.</text:p>
      <text:p text:style-name="s1"/>
      <text:section text:style-name="s22" text:name="s22">
        <text:p text:style-name="s22header">Информация об изменениях:</text:p>
        <text:p text:style-name="s22"><text:bookmark text:name="anchor4030"/>Наименование изменено с 29 мая 2019 г. - <text:a xlink:type="simple" xlink:href="https://internet.garant.ru/document/redirect/46648594/181">Закон</text:a> Ямало-Ненецкого автономного округа от 28 мая 2019 г. N 38-ЗАО</text:p>
        <text:p text:style-name="s22"><text:a xlink:type="simple" xlink:href="https://internet.garant.ru/document/redirect/27977760/4030">См. предыдущую редакцию</text:a></text:p>
      </text:section>
      <text:p text:style-name="s15"><text:span text:style-name="s10">Статья 40-3.</text:span> Предоставление детям-сиротам и детям, оставшимся без попечения родителей, лицам из числа детей-сирот и детей, оставшихся без попечения родителей, лицам, которые относились к категории детей-сирот и достигли возраста 23 лет, жилых помещений специализированного жилищного фонда автономного округа по договорам найма специализированных жилых помещений</text:p>
      <text:section text:style-name="s22" text:name="s22">
        <text:p text:style-name="s22header">Информация об изменениях:</text:p>
        <text:p text:style-name="s22"><text:bookmark text:name="anchor40301"/>Часть 1 изменена с 29 мая 2019 г. - <text:a xlink:type="simple" xlink:href="https://internet.garant.ru/document/redirect/46648594/182">Закон</text:a> Ямало-Ненецкого автономного округа от 28 мая 2019 г. N 38-ЗАО</text:p>
        <text:p text:style-name="s22"><text:a xlink:type="simple" xlink:href="https://internet.garant.ru/document/redirect/27977760/40301">См. предыдущую редакцию</text:a></text:p>
      </text:section>
      <text:p text:style-name="s1">1. Уполномоченным органом в сфере жилищной политики детям-сиротам и детям, оставшимся без попечения родителей, лицам из числа детей-сирот и детей, оставшихся без попечения родителей, лицам, которые относились к категории детей-сирот и достигли возраста 23 лет, однократно предоставляются благоустроенные жилые помещения специализированного жилищного фонда по договорам найма специализированных жилых помещений.</text:p>
      <text:p text:style-name="s1">Жилые помещения специализированного жилищного фонда автономного округа по договорам найма специализированных жилых помещений предоставляются детям-сиротам и детям, оставшимся без попечения родителей, лицам из числа детей-сирот и детей, оставшихся без попечения родителей, лицам, которые относились к категории детей-сирот и достигли возраста 23 лет, по норме предоставления площади жилого помещения по договору социального найма, установленной <text:a xlink:type="simple" xlink:href="#anchor18">статьей 18</text:a> настоящего Закона для семьи из одного человека.</text:p>
      <text:section text:style-name="s22" text:name="s22">
        <text:p text:style-name="s22header">Информация об изменениях:</text:p>
        <text:p text:style-name="s22"><text:bookmark text:name="anchor40302"/>Часть 2 изменена. - <text:a xlink:type="simple" xlink:href="https://internet.garant.ru/document/redirect/405548987/12">Закон</text:a> Ямало-Ненецкого автономного округа от 24 октября 2022 г. N 95-ЗАО</text:p>
        <text:p text:style-name="s22">Изменения <text:a xlink:type="simple" xlink:href="https://internet.garant.ru/document/redirect/405548987/21">распространяются</text:a> на отношения, возникшие с 1 июля 2022 г.</text:p>
        <text:p text:style-name="s22"><text:a xlink:type="simple" xlink:href="https://internet.garant.ru/document/redirect/28094059/40302">См. предыдущую редакцию</text:a></text:p>
      </text:section>
      <text:p text:style-name="s1">2. Жилые помещения специализированного жилищного фонда автономного округа по договорам найма специализированных жилых помещений предоставляются детям-сиротам и детям, оставшимся без попечения родителей, лицам из числа детей-сирот и детей, оставшихся без попечения родителей, лицам, которые относились к категории детей-сирот и достигли возраста 23 лет, согласно списку, сформированному в соответствии с <text:a xlink:type="simple" xlink:href="#anchor40106">частью 6 статьи 40-1</text:a> настоящего Закона.</text:p>
      <text:p text:style-name="s1"><text:bookmark text:name="anchor40322"/>Уполномоченным органом в сфере жилищной политики жилые помещения в специализированном жилищном фонде автономного округа на территории муниципальных образований в автономном округе либо на территории других субъектов Российской Федерации могут быть предоставлены по договору найма специализированного жилого помещения независимо от наличия жилых помещений в специализированном жилищном фонде автономного округа на территории муниципальных образований в автономном округе, являющихся местом жительств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остигли возраста 23 лет.</text:p>
      <text:p text:style-name="s1"><text:bookmark text:name="anchor40323"/>Право, предусмотренное <text:a xlink:type="simple" xlink:href="#anchor40322">абзацем вторым части 2</text:a> настоящей статьи, реализуется только при наличии письменного согласия законных представителей детей-сирот и детей, оставшихся без попечения родителей, либо детей-сирот и детей, оставшихся без попечения родителей, объявленных полностью дееспособными (эмансипированными), либо лиц из числа детей-сирот и детей, оставшихся без попечения родителей, либо лиц, которые относились к категории детей-сирот и достигли возраста 23 лет.</text:p>
      <text:p text:style-name="s1"><text:bookmark text:name="anchor40324"/>Порядок предоставления жилого помещения специализированного жилищного фонда автономного округа по договору найма специализированного жилого помещения на территории муниципальных образований в автономном округе либо на территории другого субъекта Российской Федерации устанавливается постановлением Правительства автономного округа.</text:p>
      <text:p text:style-name="s1"><text:bookmark text:name="anchor40303"/>3. Порядок предоставления жилых помещений специализированного жилищного фонда автономного округа по договорам найма специализированных жилых помещений устанавливается постановлением Правительства автономного округа.</text:p>
      <text:section text:style-name="s22" text:name="s22">
        <text:p text:style-name="s22header">Информация об изменениях:</text:p>
        <text:p text:style-name="s22"><text:bookmark text:name="anchor40304"/>Часть 4 изменена с 29 мая 2019 г. - <text:a xlink:type="simple" xlink:href="https://internet.garant.ru/document/redirect/46648594/184">Закон</text:a> Ямало-Ненецкого автономного округа от 28 мая 2019 г. N 38-ЗАО</text:p>
        <text:p text:style-name="s22"><text:a xlink:type="simple" xlink:href="https://internet.garant.ru/document/redirect/27977760/40304">См. предыдущую редакцию</text:a></text:p>
      </text:section>
      <text:p text:style-name="s1">4. Срок действия договора найма специализированного жилого помещения, предоставляемого детям-сиротам и детям, оставшимся без попечения родителей, лицам из числа детей-сирот и детей, оставшихся без попечения родителей, и лицам, которые относились к категории детей-сирот и достигли возраста 23 лет, составляет пять лет.</text:p>
      <text:section text:style-name="s22" text:name="s22">
        <text:p text:style-name="s22header">Информация об изменениях:</text:p>
        <text:p text:style-name="s22"><text:bookmark text:name="anchor40305"/>Часть 5 изменена с 29 мая 2019 г. - <text:a xlink:type="simple" xlink:href="https://internet.garant.ru/document/redirect/46648594/185">Закон</text:a> Ямало-Ненецкого автономного округа от 28 мая 2019 г. N 38-ЗАО</text:p>
        <text:p text:style-name="s22"><text:a xlink:type="simple" xlink:href="https://internet.garant.ru/document/redirect/27977760/40305">См. предыдущую редакцию</text:a></text:p>
      </text:section>
      <text:p text:style-name="s1">5. По окончании указанного в <text:a xlink:type="simple" xlink:href="#anchor40304">части 4</text:a> настоящей статьи срока договор найма специализированного жилого помещения может быть заключен на новый пятилетний срок неоднократно в случае выявления следующих обстоятельств, свидетельствующих о необходимости оказания детям-сиротам и детям, оставшимся без попечения родителей, лицам из числа детей-сирот и детей, оставшихся без попечения родителей, лицам, которые относились к категории детей-сирот и достигли возраста 23 лет, содействия в преодолении трудной жизненной ситуации (далее - обстоятельства):</text:p>
      <text:p text:style-name="s1"><text:bookmark text:name="anchor403051"/>1) неудовлетворительной адаптации нанимателя специализированного жилого помещения к самостоятельной жизни, в том числе отсутствие постоянного заработка, иного дохода в связи с незанятостью трудовой деятельностью, совершение правонарушений;</text:p>
      <text:section text:style-name="s22" text:name="s22">
        <text:p text:style-name="s22header">Информация об изменениях:</text:p>
        <text:p text:style-name="s22"><text:bookmark text:name="anchor403052"/><text:a xlink:type="simple" xlink:href="https://internet.garant.ru/document/redirect/27954609/119">Законом</text:a> Ямало-Ненецкого автономного округа от 1 декабря 2015 г. N 103-ЗАО в пункт 2 части 5 статьи 40-3 настоящего Закона внесены изменения, <text:a xlink:type="simple" xlink:href="https://internet.garant.ru/document/redirect/27954609/2">вступающие в силу</text:a> со дня <text:a xlink:type="simple" xlink:href="https://internet.garant.ru/document/redirect/28054609/0">официального опубликования</text:a> названного Закона</text:p>
        <text:p text:style-name="s22"><text:a xlink:type="simple" xlink:href="https://internet.garant.ru/document/redirect/28086816/403052">См. текст пункта в предыдущей редакции</text:a></text:p>
      </text:section>
      <text:p text:style-name="s1">2) длительной болезни, инвалидности, препятствующих добросовестному исполнению обязанностей нанимателя специализированного жилого помещения, в том числе в связи с нахождением в медицинской организации, в том числе осуществляющей медицинскую реабилитацию.</text:p>
      <text:p text:style-name="s1"><text:bookmark text:name="anchor40306"/>6. Порядок выявления обстоятельств устанавливается постановлением Правительства автономного округа.</text:p>
      <text:section text:style-name="s22" text:name="s22">
        <text:p text:style-name="s22header">Информация об изменениях:</text:p>
        <text:p text:style-name="s22"><text:bookmark text:name="anchor40307"/>Часть 7 изменена с 24 ноября 2023 г. - <text:a xlink:type="simple" xlink:href="https://internet.garant.ru/document/redirect/408068379/14">Закон</text:a> Ямало-Ненецкого автономного округа от 24 ноября 2023 г. N 86-ЗАО</text:p>
        <text:p text:style-name="s22">Изменения <text:a xlink:type="simple" xlink:href="https://internet.garant.ru/document/redirect/408068379/23">распространяются</text:a> на договоры найма специализированных жилых помещений, заключенные до 4 августа 2023 г.</text:p>
        <text:p text:style-name="s22"><text:a xlink:type="simple" xlink:href="https://internet.garant.ru/document/redirect/46660502/40307">См. предыдущую редакцию</text:a></text:p>
      </text:section>
      <text:p text:style-name="s1">7. По окончании срока действия договора найма специализированного жилого помещения и при отсутствии обстоятельств уполномоченный орган в сфере управления жилищным фондом в течение пятнадцати рабочих дней со дня получения информации от уполномоченного исполнительного органа автономного округа по координации деятельности в сфере опеки и попечительства над несовершеннолетними об отсутствии обстоятельств издает приказ об исключении жилого помещения из специализированного жилищного фонда автономного округа, а также направляет детям-сиротам и детям, оставшимся без попечения родителей, лицам из числа детей-сирот и детей, оставшихся без попечения родителей, лицам, которые относились к категории детей-сирот и достигли возраста 23 лет, письменное уведомление о заключении договора социального найма в отношении этого жилого помещения с приглашением подписать договор социального найма.</text:p>
      <text:p text:style-name="s1"><text:bookmark text:name="anchor403072"/>В случаях, установленных <text:a xlink:type="simple" xlink:href="https://internet.garant.ru/document/redirect/10135206/0">Федеральным законом</text:a> N 159-ФЗ, срок договора найма специализированного жилого помещения может быть сокращен по инициативе лица, с которым заключен договор найма специализированного жилого помещения, но не более чем на два года.</text:p>
      <text:p text:style-name="s1"><text:bookmark text:name="anchor40308"/>8. Утратила силу с 29 мая 2019 г. - <text:a xlink:type="simple" xlink:href="https://internet.garant.ru/document/redirect/46648594/187">Закон</text:a> Ямало-Ненецкого автономного округа от 28 мая 2019 г. N 38-ЗАО</text:p>
      <text:section text:style-name="s22" text:name="s22">
        <text:p text:style-name="s22header">Информация об изменениях:</text:p>
        <text:p text:style-name="s22"><text:a xlink:type="simple" xlink:href="https://internet.garant.ru/document/redirect/27977760/40308">См. предыдущую редакцию</text:a></text:p>
        <text:p text:style-name="s22"/>
      </text:section>
      <text:section text:style-name="s22" text:name="s22">
        <text:p text:style-name="s22header">Информация об изменениях:</text:p>
        <text:p text:style-name="s22"><text:bookmark text:name="anchor700"/><text:a xlink:type="simple" xlink:href="https://internet.garant.ru/document/redirect/46614808/137">Законом</text:a> Ямало-Ненецкого автономного округа от 27 марта 2017 г. N 16-ЗАО настоящий Закон дополнен разделом V-II, <text:a xlink:type="simple" xlink:href="https://internet.garant.ru/document/redirect/46614808/6">вступающим в силу</text:a> со дня <text:a xlink:type="simple" xlink:href="https://internet.garant.ru/document/redirect/46614809/0">официального опубликования</text:a> названного Закона</text:p>
      </text:section>
      <text:h text:outline-level="1" text:style-name="s3">Раздел V-II Предоставление и отчуждение жилых помещений жилищного фонда автономного округа коммерческого использования</text:h>
      <text:p text:style-name="s1"/>
      <text:p text:style-name="s15"><text:bookmark text:name="anchor404"/><text:span text:style-name="s10">Статья 40-4</text:span>. Право граждан и юридических лиц на получение жилого помещения жилищного фонда автономного округа коммерческого использования по договору найма, аренды жилого помещения</text:p>
      <text:p text:style-name="s1"><text:bookmark text:name="anchor4041"/>1. Право на получение жилого помещения жилищного фонда автономного округа коммерческого использования по договору найма жилого помещения имеют граждане:</text:p>
      <text:p text:style-name="s1"><text:bookmark text:name="anchor40411"/>1) нуждающиеся в жилом помещении жилищного фонда автономного округа коммерческого использования в соответствии с <text:a xlink:type="simple" xlink:href="#anchor4042">частью 2</text:a> настоящей статьи;</text:p>
      <text:p text:style-name="s1"><text:bookmark text:name="anchor40412"/>2) проживающие на территории автономного округа и принявшие на воспитание по договорам о приемной семье 5 и более приемных детей, состоящих на учете в органах местного самоуправления в автономном округе, наделенных полномочиями по опеке и попечительству в соответствии с <text:a xlink:type="simple" xlink:href="https://internet.garant.ru/document/redirect/193182/0">Федеральным законом</text:a> от 24 апреля 2008 года N 48-ФЗ "Об опеке и попечительстве" (далее - Закон об опеке).</text:p>
      <text:p text:style-name="s1"><text:bookmark text:name="anchor4042"/>2. Нуждающимися в жилом помещении жилищного фонда автономного округа коммерческого использования признаются граждане:</text:p>
      <text:p text:style-name="s1"><text:bookmark text:name="anchor40421"/>1) не являющиеся в населенном пункте, в котором они претендуют на получение жилого помещения жилищного фонда автономного округа коммерческого использования:</text:p>
      <text:p text:style-name="s1"><text:bookmark text:name="anchor404211"/>а) нанимателями жилых помещений по договорам социального найма жилых помещений, договорам найма жилых помещений жилищного фонда социального использования, членами семьи нанимателя жилых помещений по договорам социального найма жилых помещений, договорам найма жилых помещений жилищного фонда социального использования;</text:p>
      <text:p text:style-name="s1"><text:bookmark text:name="anchor404212"/>б) собственниками жилых помещений, членами семьи собственника жилых помещений;</text:p>
      <text:p text:style-name="s1"><text:bookmark text:name="anchor40422"/>2) утратил силу с 11 ноября 2019 г. - <text:a xlink:type="simple" xlink:href="https://internet.garant.ru/document/redirect/72977472/11">Закон</text:a> Ямало-Ненецкого автономного округа от 8 ноября 2019 г. N 76-ЗАО</text:p>
      <text:section text:style-name="s22" text:name="s22">
        <text:p text:style-name="s22header">Информация об изменениях:</text:p>
        <text:p text:style-name="s22"><text:a xlink:type="simple" xlink:href="https://internet.garant.ru/document/redirect/28059047/40422">См. предыдущую редакцию</text:a></text:p>
      </text:section>
      <text:p text:style-name="s1"><text:bookmark text:name="anchor4043"/>3. Право на получение жилого помещения жилищного фонда автономного округа коммерческого использования по договору аренды жилого помещения имеют юридические лица, в отношении которых не возбуждено производство о признании их несостоятельными (банкротами) или которые не находятся в стадии ликвидации.</text:p>
      <text:p text:style-name="s1"/>
      <text:p text:style-name="s15"><text:bookmark text:name="anchor405"/><text:span text:style-name="s10">Статья 40-5</text:span>. Предоставление жилых помещений жилищного фонда автономного округа коммерческого использования по договору найма, аренды жилого помещения</text:p>
      <text:p text:style-name="s1">Порядок и условия предоставления жилых помещений жилищного фонда автономного округа коммерческого использования по договору найма, аренды жилого помещения, в том числе жилых помещений жилищного фонда автономного округа коммерческого использования, расположенных за пределами автономного округа, устанавливаются постановлением Правительства автономного округа.</text:p>
      <text:p text:style-name="s1"/>
      <text:p text:style-name="s15"><text:bookmark text:name="anchor406"/><text:span text:style-name="s10">Статья 40-6</text:span>. Плата за наем, аренду жилого помещения жилищного фонда автономного округа коммерческого использования</text:p>
      <text:p text:style-name="s1"><text:bookmark text:name="anchor4061"/>1. Порядок расчета размера платы за пользование жилым помещением жилищного фонда автономного округа коммерческого использования (плата за наем, аренду) определяется нормативными правовыми актами Правительства автономного округа.</text:p>
      <text:p text:style-name="s1"><text:bookmark text:name="anchor4062"/>2. Размер платы за наем, аренду жилого помещения жилищного фонда автономного округа коммерческого использования может быть изменен уполномоченным органом в сфере управления жилищным фондом в одностороннем порядке с предварительным, не менее чем за месяц, уведомлением нанимателя, арендатора в случае изменения расчета размера платы за наем, аренду жилого помещения жилищного фонда автономного округа коммерческого использования в соответствии с нормативными правовыми актами Правительства автономного округа.</text:p>
      <text:p text:style-name="s1"><text:bookmark text:name="anchor4063"/>3. Изменение размера платы за наем, аренду жилого помещения жилищного фонда автономного округа коммерческого использования допускается не чаще одного раза в год.</text:p>
      <text:p text:style-name="s1"/>
      <text:p text:style-name="s15"><text:bookmark text:name="anchor407"/><text:span text:style-name="s10">Статья 40-7</text:span>. Право граждан на приобретение в собственность жилых помещений жилищного фонда автономного округа коммерческого использования посредством выкупа</text:p>
      <text:p text:style-name="s1"><text:bookmark text:name="anchor4071"/>1. Граждане, которые занимают жилые помещения жилищного фонда автономного округа коммерческого использования по договору найма жилого помещения, имеют право на приобретение этих жилых помещений в собственность (право на выкуп).</text:p>
      <text:p text:style-name="s1"><text:bookmark text:name="anchor4072"/>2. Отчуждение жилых помещений жилищного фонда автономного округа коммерческого использования осуществляется по рыночной стоимости, определяемой в соответствии с <text:a xlink:type="simple" xlink:href="https://internet.garant.ru/document/redirect/12112509/0">Федеральным законом</text:a> от 29 июля 1998 года N 135-ФЗ "Об оценочной деятельности в Российской Федерации".</text:p>
      <text:p text:style-name="s1"><text:bookmark text:name="anchor4073"/>3. Заказчиком оценки рыночной стоимости жилых помещений жилищного фонда автономного округа коммерческого использования является уполномоченный орган в сфере управления жилищным фондом.</text:p>
      <text:section text:style-name="s22" text:name="s22">
        <text:p text:style-name="s22header">Информация об изменениях:</text:p>
        <text:p text:style-name="s22"><text:bookmark text:name="anchor4074"/>Часть 4 изменена с 25 февраля 2022 г. - <text:a xlink:type="simple" xlink:href="https://internet.garant.ru/document/redirect/403577578/11">Закон</text:a> Ямало-Ненецкого автономного округа от 24 февраля 2022 г. N 7-ЗАО</text:p>
        <text:p text:style-name="s22"><text:a xlink:type="simple" xlink:href="https://internet.garant.ru/document/redirect/28078307/4074">См. предыдущую редакцию</text:a></text:p>
      </text:section>
      <text:p text:style-name="s1">4. Стоимость жилого помещения жилищного фонда автономного округа коммерческого использования, определенная в соответствии с <text:a xlink:type="simple" xlink:href="#anchor4072">частью 2</text:a> настоящей статьи, уменьшается на 30 процентов для граждан Российской Федерации, проживающих на территории автономного округа непрерывно в течение 10 лет, воспитывающих на основании договоров о приемной семье 5 и более приемных детей, состоящих на учете в органах местного самоуправления в автономном округе, наделенных полномочиями по опеке и попечительству в соответствии с <text:a xlink:type="simple" xlink:href="https://internet.garant.ru/document/redirect/193182/0">Законом</text:a> об опеке.</text:p>
      <text:section text:style-name="s22" text:name="s22">
        <text:p text:style-name="s22header">Информация об изменениях:</text:p>
        <text:p text:style-name="s22"><text:bookmark text:name="anchor4075"/>Часть 5 изменена с 25 февраля 2022 г. - <text:a xlink:type="simple" xlink:href="https://internet.garant.ru/document/redirect/403577578/12">Закон</text:a> Ямало-Ненецкого автономного округа от 24 февраля 2022 г. N 7-ЗАО</text:p>
        <text:p text:style-name="s22"><text:a xlink:type="simple" xlink:href="https://internet.garant.ru/document/redirect/28078307/4075">См. предыдущую редакцию</text:a></text:p>
      </text:section>
      <text:p text:style-name="s1">5. Льгота, предусмотренная <text:a xlink:type="simple" xlink:href="#anchor4074">частью 4</text:a> настоящей статьи, предоставляется гражданину не более одного раза.</text:p>
      <text:section text:style-name="s22" text:name="s22">
        <text:p text:style-name="s22header">Информация об изменениях:</text:p>
        <text:p text:style-name="s22"><text:bookmark text:name="anchor40751"/>Часть 5-1 изменена с 25 февраля 2022 г. - <text:a xlink:type="simple" xlink:href="https://internet.garant.ru/document/redirect/403577578/13">Закон</text:a> Ямало-Ненецкого автономного округа от 24 февраля 2022 г. N 7-ЗАО</text:p>
        <text:p text:style-name="s22"><text:a xlink:type="simple" xlink:href="https://internet.garant.ru/document/redirect/28078307/40751">См. предыдущую редакцию</text:a></text:p>
      </text:section>
      <text:p text:style-name="s1">5-1. Гражданам, получившим финансовую или имущественную помощь в улучшении жилищных условий, указанным в <text:a xlink:type="simple" xlink:href="#anchor1512">части 2 статьи 15-1</text:a> настоящего Закона, льгота, предусмотренная <text:a xlink:type="simple" xlink:href="#anchor4074">частью 4</text:a> настоящей статьи, не предоставляется.</text:p>
      <text:section text:style-name="s22" text:name="s22">
        <text:p text:style-name="s22header">Информация об изменениях:</text:p>
        <text:p text:style-name="s22"><text:bookmark text:name="anchor4076"/>Часть 6 изменена с 11 ноября 2019 г. - <text:a xlink:type="simple" xlink:href="https://internet.garant.ru/document/redirect/72977472/123">Закон</text:a> Ямало-Ненецкого автономного округа от 8 ноября 2019 г. N 76-ЗАО</text:p>
        <text:p text:style-name="s22"><text:a xlink:type="simple" xlink:href="https://internet.garant.ru/document/redirect/28059047/4076">См. предыдущую редакцию</text:a></text:p>
      </text:section>
      <text:p text:style-name="s1">6. По заявлению гражданина о предоставлении рассрочки по оплате стоимости жилого помещения жилищного фонда автономного округа коммерческого использования данная рассрочка предоставляется на срок, не превышающий пяти лет.</text:p>
      <text:p text:style-name="s1"><text:bookmark text:name="anchor4077"/>7. Оплата стоимости жилых помещений жилищного фонда автономного округа коммерческого использования производится путем перечисления денежных средств в окружной бюджет.</text:p>
      <text:p text:style-name="s1"><text:bookmark text:name="anchor4078"/>8. Выкуп жилого помещения жилищного фонда автономного округа коммерческого использования, предоставленного по договору найма, заключенному на срок до одного года (краткосрочный наем), не допускается.</text:p>
      <text:p text:style-name="s1"><text:bookmark text:name="anchor4079"/>9. Порядок и условия приобретения гражданами в собственность предоставленных им жилых помещений жилищного фонда автономного округа коммерческого использования по договору найма жилого помещения устанавливаются постановлением Правительства автономного округа.</text:p>
      <text:p text:style-name="s1"/>
      <text:p text:style-name="s15"><text:bookmark text:name="anchor408"/><text:span text:style-name="s10">Статья 40-8</text:span>. Право на приобретение в собственность жилых помещений жилищного фонда автономного округа коммерческого использования, отчуждаемых посредством публичного предложения</text:p>
      <text:p text:style-name="s1"><text:bookmark text:name="anchor4081"/>1. Право на приобретение жилых помещений жилищного фонда автономного округа коммерческого использования, отчуждаемых посредством публичного предложения, имеют граждане Российской Федерации, юридические лица, за исключением государственных унитарных предприятий автономного округа, государственных учреждений автономного округа.</text:p>
      <text:p text:style-name="s1"><text:bookmark text:name="anchor4082"/>2. Преимущественное право на приобретение жилых помещений жилищного фонда автономного округа коммерческого использования, отчуждаемых посредством публичного предложения, имеют в равной степени граждане Российской Федерации:</text:p>
      <text:p text:style-name="s1"><text:bookmark text:name="anchor40821"/>1) проживающие в многоквартирных домах, признанных аварийными и подлежащими сносу или реконструкции;</text:p>
      <text:p text:style-name="s1"><text:bookmark text:name="anchor40822"/>2) проживающие в жилых помещениях, признанных непригодными для проживания;</text:p>
      <text:p text:style-name="s1"><text:bookmark text:name="anchor40823"/>3) постоянно проживающие на территории автономного округа и имеющие общий трудовой стаж на территории автономного округа более 15 лет.</text:p>
      <text:p text:style-name="s1"><text:bookmark text:name="anchor4083"/>3. Определение стоимости отчуждаемого жилого помещения жилищного фонда автономного округа коммерческого использования осуществляется в соответствии с положениями <text:a xlink:type="simple" xlink:href="#anchor407">статьи 40-7</text:a> настоящего Закона.</text:p>
      <text:p text:style-name="s1"><text:bookmark text:name="anchor4084"/>4. Порядок и условия приобретения жилых помещений жилищного фонда автономного округа коммерческого использования, отчуждаемых посредством публичного предложения, устанавливаются постановлением Правительства автономного округа.</text:p>
      <text:p text:style-name="s1"/>
      <text:h text:outline-level="1" text:style-name="s3"><text:bookmark text:name="anchor6000"/>Раздел VI. Заключительные положения</text:h>
      <text:p text:style-name="s1"/>
      <text:p text:style-name="s1_fi698"><text:bookmark text:name="anchor41"/><text:span text:style-name="s10">Статья 41.</text:span> Передача жилых помещений, находящихся в собственности юридических лиц, в пользование гражданам</text:p>
      <text:p text:style-name="s1">Передача в пользование гражданам жилых помещений частного жилищного фонда, находящегося в собственности физических и юридических лиц, осуществляется на основании гражданско-правовых сделок, в соответствии с <text:a xlink:type="simple" xlink:href="https://internet.garant.ru/document/redirect/10164072/0">гражданским законодательством</text:a> Российской Федерации.</text:p>
      <text:p text:style-name="s1"/>
      <text:p text:style-name="s1"><text:bookmark text:name="anchor42"/><text:span text:style-name="s10">Статья 42.</text:span> Вступление в силу настоящего Закона</text:p>
      <text:p text:style-name="s1"><text:bookmark text:name="anchor4201"/>1. Настоящий Закон вступает в силу по истечении десяти дней со дня его <text:a xlink:type="simple" xlink:href="https://internet.garant.ru/document/redirect/28004278/0">официального опубликования.</text:a></text:p>
      <text:p text:style-name="s1"><text:bookmark text:name="anchor4202"/>2. Со дня вступления в силу настоящего Закона признать утратившими силу:</text:p>
      <text:p text:style-name="s1"><text:bookmark text:name="anchor42021"/>1) <text:a xlink:type="simple" xlink:href="https://internet.garant.ru/document/redirect/27901433/0">Закон</text:a> Ямало-Ненецкого автономного округа от 25 января 1999 года N 1-ЗАО "О порядке обеспечения жильем граждан, проживающих в Ямало-Ненецком автономном округе" (Красный Север, 1999, 1 февраля, спецвыпуск; Ведомости Государственной Думы Ямало-Ненецкого автономного округа, 1998, декабрь, N 10/1; 2002, декабрь, N 10/1);</text:p>
      <text:p text:style-name="s1"><text:bookmark text:name="anchor42022"/>2) <text:a xlink:type="simple" xlink:href="https://internet.garant.ru/document/redirect/27901763/0">Закон</text:a> Ямало-Ненецкого автономного округа от 7 февраля 2001 года N 1-ЗАО "О внесении изменений и дополнений в Закон Ямало-Ненецкого автономного округа "О порядке обеспечения жильем граждан, проживающих в Ямало-Ненецком автономном округе" (Красный Север, 2001, 16 февраля, спецвыпуск; Ведомости Государственной Думы Ямало-Ненецкого автономного округа, 2001, январь, N 1/2);</text:p>
      <text:p text:style-name="s1"><text:bookmark text:name="anchor42023"/>3) <text:a xlink:type="simple" xlink:href="https://internet.garant.ru/document/redirect/27901216/0">Закон</text:a> Ямало-Ненецкого автономного округа от 8 октября 2001 года N 57-ЗАО "О внесении изменений и дополнений в Закон Ямало-Ненецкого автономного округа "О порядке обеспечения жильем граждан, проживающих в Ямало-Ненецком автономном округе" (Ведомости Государственной Думы Ямало-Ненецкого автономного округа, 2001, сентябрь, N 7);</text:p>
      <text:p text:style-name="s1"><text:bookmark text:name="anchor42024"/>4) <text:a xlink:type="simple" xlink:href="https://internet.garant.ru/document/redirect/27901591/0">Закон</text:a> Ямало-Ненецкого автономного округа от 10 января 2003 года N 1-ЗАО "О внесении изменений и дополнений в Закон Ямало-Ненецкого автономного округа "О порядке обеспечения жильем граждан, проживающих в Ямало-Ненецком автономном округе" (Красный Север, 2003, 28 января, спецвыпуск N 1-2; Ведомости Государственной Думы Ямало-Ненецкого автономного округа, 2002, декабрь, N 10/1);</text:p>
      <text:p text:style-name="s1"><text:bookmark text:name="anchor42025"/>5) <text:a xlink:type="simple" xlink:href="https://internet.garant.ru/document/redirect/27903958/0">Закон</text:a> Ямало-Ненецкого автономного округа от 16 февраля 2005 года N 13-ЗАО "О внесении изменений и дополнений в Закон Ямало-Ненецкого автономного округа "О порядке обеспечения жильем граждан, проживающих в Ямало-Ненецком автономном округе" (Красный Север, 2005, 15 апреля, спецвыпуск N 21-22; Ведомости Государственной Думы Ямало-Ненецкого автономного округа, 2005, февраль, N 3/1).</text:p>
      <text:p text:style-name="s1"/>
      <text:p text:style-name="s1_fi698"><text:bookmark text:name="anchor43"/><text:span text:style-name="s10">Статья 43.</text:span> Приведение нормативных правовых актов автономного округа в соответствие с настоящим Законом</text:p>
      <text:p text:style-name="s1">Органам государственной власти автономного округа привести нормативные правовые акты автономного округа в соответствие с настоящим Законом в течение трех месяцев со дня вступления его в силу. В случае противоречия нормативных правовых актов автономного округа настоящему Закону подлежит применению настоящий Закон.</text:p>
      <text:p text:style-name="s1"/>
      <text:section text:style-name="s22" text:name="s22">
        <text:p text:style-name="s22header">Информация об изменениях:</text:p>
        <text:p text:style-name="s22"><text:bookmark text:name="anchor44"/><text:a xlink:type="simple" xlink:href="https://internet.garant.ru/document/redirect/46614808/1381">Законом</text:a> Ямало-Ненецкого автономного округа от 27 марта 2017 г. N 16-ЗАО в наименование статьи 44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44">См. текст наименования в предыдущей редакции</text:a></text:p>
      </text:section>
      <text:p text:style-name="s1_fi698"><text:span text:style-name="s10">Статья 44.</text:span> Обеспечение жилыми помещениями граждан, принятых на учет нуждающихся в улучшении жилищных условий до 1 марта 2005 года</text:p>
      <text:section text:style-name="s22" text:name="s22">
        <text:p text:style-name="s22header">Информация об изменениях:</text:p>
        <text:p text:style-name="s22"><text:bookmark text:name="anchor4401"/><text:a xlink:type="simple" xlink:href="https://internet.garant.ru/document/redirect/27949506/120">Законом</text:a> Ямало-Ненецкого автономного округа от 2 марта 2015 г. N 1-ЗАО часть 1 статьи 44 настоящего Закона изложена в новой редакции, <text:a xlink:type="simple" xlink:href="https://internet.garant.ru/document/redirect/27949506/2">вступающей в силу</text:a> со дня <text:a xlink:type="simple" xlink:href="https://internet.garant.ru/document/redirect/28049506/0">официального опубликования</text:a> названного Закона</text:p>
        <text:p text:style-name="s22"><text:a xlink:type="simple" xlink:href="https://internet.garant.ru/document/redirect/28082471/4401">См. текст части в предыдущей редакции</text:a></text:p>
      </text:section>
      <text:p text:style-name="s1">1. Граждане, принятые на учет нуждающихся в улучшении жилищных условий до 01 марта 2005 года в целях последующего предоставления им жилых помещений по договорам социального найма, обеспечиваются жилыми помещениями муниципального жилищного фонда органами местного самоуправления, независимо от признания данных граждан малоимущими, а также жилыми помещениями по договорам найма жилых помещений жилищного фонда социального использования в порядке, предусмотренном <text:a xlink:type="simple" xlink:href="https://internet.garant.ru/document/redirect/12138291/0">Жилищным кодексом</text:a> Российской Федерации и <text:a xlink:type="simple" xlink:href="#anchor2000">разделом II</text:a> настоящего Закона.</text:p>
      <text:section text:style-name="s22" text:name="s22">
        <text:p text:style-name="s22header">Информация об изменениях:</text:p>
        <text:p text:style-name="s22"><text:bookmark text:name="anchor4402"/><text:a xlink:type="simple" xlink:href="https://internet.garant.ru/document/redirect/46614808/1382">Законом</text:a> Ямало-Ненецкого автономного округа от 27 марта 2017 г. N 16-ЗАО в часть 2 статьи 44 настоящего Закона внесены изменения, <text:a xlink:type="simple" xlink:href="https://internet.garant.ru/document/redirect/46614808/6">вступающие в силу</text:a> со дня <text:a xlink:type="simple" xlink:href="https://internet.garant.ru/document/redirect/46614809/0">официального опубликования</text:a> названного Закона</text:p>
        <text:p text:style-name="s22"><text:a xlink:type="simple" xlink:href="https://internet.garant.ru/document/redirect/27962624/4402">См. текст части в предыдущей редакции</text:a></text:p>
      </text:section>
      <text:p text:style-name="s1">2. Гражданам, указанным в <text:a xlink:type="simple" xlink:href="#anchor4401">части 1</text:a> настоящей статьи, органами местного самоуправления могут быть предоставлены социальные выплаты на приобретение (строительство) жилых помещений за счет средств местных бюджетов.</text:p>
      <text:p text:style-name="s1">Порядок и условия предоставления социальных выплат определяются органами местного самоуправления.</text:p>
      <text:p text:style-name="s1"/>
      <table:table table:name="10204" table:style-name="10204">
        <table:table-column table:style-name="6803"/>
        <table:table-column table:style-name="3401"/>
        <table:table-row>
          <table:table-cell>
            <text:p text:style-name="s16_fi0">Губернатор Ямало-Ненецкого автономного округа</text:p>
          </table:table-cell>
          <table:table-cell>
            <text:p text:style-name="s1_right_fi0">Ю.В. Неелов</text:p>
          </table:table-cell>
        </table:table-row>
      </table:table>
      <text:p text:style-name="s1"/>
      <text:p text:style-name="s1">г. Салехард</text:p>
      <text:p text:style-name="s1">30 мая 2005 г.</text:p>
      <text:p text:style-name="s1">N 36-ЗАО</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Ямало-Ненецкого автономного округа от 30 мая 2005 г. N 36-ЗАО "О порядке обеспечения жилыми...</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